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Zwaaikom 3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wasplaats voor bedrijfsauto’s</text:p>
            <text:p text:style-name="common-al">Locatie: De Zwaaikom 38, 9641 KW  Veendam</text:p>
            <text:p text:style-name="last-al">Datum ontvangst: 8 april 2019 (zaaknummer 7411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034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4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4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e Zwaaikom 38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348</meta:user-defined>
    <meta:user-defined meta:name="OVERHEIDop.GmbID/DC.identifier">gmb-2019-90348</meta:user-defined>
    <meta:user-defined meta:name="OVERHEID.TaxonomieBeleidsagenda/OVERHEID.category">Huisvesting | Organisatie en beleid</meta:user-defined>
    <meta:user-defined meta:name="OVERHEIDop.referentienummer">74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KW 38a</meta:user-defined>
    <meta:user-defined meta:name="OVERHEIDop.woonplaats">Veendam</meta:user-defined>
    <meta:user-defined meta:name="OVERHEIDop.straatnaam">De Zwaaikom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6098 570047</meta:user-defined>
    <meta:user-defined meta:name="OVERHEIDop.versieInformatie"/>
  </office:meta>
</office:document-meta>
</file>