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en energetische opwaarderen van een vrijstaande woning, Oisterwijkseweg 5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54 Moergestel</text:span>, het renoveren en energetische opwaarderen van een vrijstaande woning. Dossiernummer 2019-0248, ingediend op 10-04-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3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en energetische opwaarderen van een vrijstaande woning, Oisterwijkseweg 54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47</meta:user-defined>
    <meta:user-defined meta:name="OVERHEIDop.GmbID/DC.identifier">gmb-2019-90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54</meta:user-defined>
    <meta:user-defined meta:name="OVERHEIDop.woonplaats">Moergestel</meta:user-defined>
    <meta:user-defined meta:name="OVERHEIDop.straatnaam">Oisterwijk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76 395750</meta:user-defined>
    <meta:user-defined meta:name="OVERHEIDop.versieInformatie"/>
  </office:meta>
</office:document-meta>
</file>