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parkeerplaats kerk in Noord Deurningen: Dorpsfeest Noord Deurn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parkeerplaats kerk in Noord Deurningen</text:p>
            <text:p text:style-name="common-al">
            <text:span text:style-name="nadrukvet">Wat en wanneer?</text:span>
          </text:p>
            <text:p text:style-name="common-al">Dorpsfeest Noord Deurningen van 31 mei tot en met 2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34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4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4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parkeerplaats kerk in Noord Deurningen: Dorpsfeest Noord Deur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0344</meta:user-defined>
    <meta:user-defined meta:name="OVERHEIDop.GmbID/DC.identifier">gmb-2019-9034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X 4</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584.12 491117.46</meta:user-defined>
    <meta:user-defined meta:name="OVERHEIDop.versieInformatie"/>
  </office:meta>
</office:document-meta>
</file>