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gweg 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19 heeft de gemeente een aanvraag ontvangen voor het kappen van 3 kastanjebomen in de voor- en zijtuin van de woning op locatie Googweg 2 te Muiderberg. De aanvraag is geregistreerd onder zaaknummer HZ_WABO-19-064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034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4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34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ogweg 2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342</meta:user-defined>
    <meta:user-defined meta:name="OVERHEIDop.GmbID/DC.identifier">gmb-2019-90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ER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244 482058</meta:user-defined>
    <meta:user-defined meta:name="OVERHEIDop.versieInformatie"/>
  </office:meta>
</office:document-meta>
</file>