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72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van een voormalige kantine</text:p>
            <text:p text:style-name="common-al">Locatie: Boven Oosterdiep 72, 9641 JT  Veendam</text:p>
            <text:p text:style-name="last-al">Datum ontvangst: 7 april 2019 (zaaknummer 741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34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ven Oosterdiep 72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40</meta:user-defined>
    <meta:user-defined meta:name="OVERHEIDop.GmbID/DC.identifier">gmb-2019-90340</meta:user-defined>
    <meta:user-defined meta:name="OVERHEID.TaxonomieBeleidsagenda/OVERHEID.category">Huisvesting | Organisatie en beleid</meta:user-defined>
    <meta:user-defined meta:name="OVERHEIDop.referentienummer">74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T 72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78 568853</meta:user-defined>
    <meta:user-defined meta:name="OVERHEIDop.versieInformatie"/>
  </office:meta>
</office:document-meta>
</file>