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514, Leonard Langweg 8 A, 6121 PA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atie van een overkapping ten behoeve van wassen en afspuiten en verplaatsing van stationaire tank.</text:p>
            <text:p text:style-name="common-al">Locatie: Leonard Langweg 8 A, 6121 PA Born </text:p>
            <text:p text:style-name="common-al">Ontvangstdatum: 14/12/2018</text:p>
            <text:p text:style-name="common-al">Dossiernummer: Om18.051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3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514, Leonard Langweg 8 A, 6121 PA B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034</meta:user-defined>
    <meta:user-defined meta:name="OVERHEIDop.GmbID/DC.identifier">gmb-2019-9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PA 8a</meta:user-defined>
    <meta:user-defined meta:name="OVERHEIDop.woonplaats">Born</meta:user-defined>
    <meta:user-defined meta:name="OVERHEIDop.straatnaam">Leonard Lang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171 340743</meta:user-defined>
    <meta:user-defined meta:name="OVERHEIDop.versieInformatie"/>
  </office:meta>
</office:document-meta>
</file>