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ark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arkt 13, 4641 HP Ossendrecht </text:p>
            <text:p text:style-name="common-al">Het wijzigen van de huidige functie naar Wonen, alsmede het wijzigen van de gevel </text:p>
            <text:p text:style-name="common-al">Ontvangen 2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pril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33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3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3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Mark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337</meta:user-defined>
    <meta:user-defined meta:name="OVERHEIDop.GmbID/DC.identifier">gmb-2019-90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P 13</meta:user-defined>
    <meta:user-defined meta:name="OVERHEIDop.woonplaats">Ossendrech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202 379041</meta:user-defined>
    <meta:user-defined meta:name="OVERHEIDop.versieInformatie"/>
  </office:meta>
</office:document-meta>
</file>