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28, 2019-03280, plaatsen dakkapel voorgevel, 11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33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3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3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gierdeweg 228, 2019-03280, plaatsen dakkapel voorgevel,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31</meta:user-defined>
    <meta:user-defined meta:name="OVERHEIDop.GmbID/DC.identifier">gmb-2019-90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J 228</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27 492573</meta:user-defined>
    <meta:user-defined meta:name="OVERHEIDop.versieInformatie"/>
  </office:meta>
</office:document-meta>
</file>