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enburgerstraat 5, 9724 BA Groningen – vergroten woning en realiseren dakterras (ontvangstdatum 03-01-2019, dossiernummer 201970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enburgerstraat 5, 9724 BA Groningen – vergroten woning en realiseren dakterras (ontvangstdatum 03-01-2019, dossiernummer 201970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33</meta:user-defined>
    <meta:user-defined meta:name="OVERHEIDop.GmbID/DC.identifier">gmb-2019-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A 5</meta:user-defined>
    <meta:user-defined meta:name="OVERHEIDop.woonplaats">Groningen</meta:user-defined>
    <meta:user-defined meta:name="OVERHEIDop.straatnaam">Branden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5 581180</meta:user-defined>
    <meta:user-defined meta:name="OVERHEIDop.versieInformatie"/>
  </office:meta>
</office:document-meta>
</file>