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terrein ter hoogte van Vinkelsestraat 54/56, 5383 KM V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8 september 2019 van 13.00 tot 19.00 tijdens de Weiland games. </text:p>
            <text:p text:style-name="common-al">Het besluit is verzonden op 16 april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32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terrein ter hoogte van Vinkelsestraat 54/56, 5383 KM V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28</meta:user-defined>
    <meta:user-defined meta:name="OVERHEIDop.GmbID/DC.identifier">gmb-2019-903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3KM 54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02 413504</meta:user-defined>
    <meta:user-defined meta:name="OVERHEIDop.versieInformatie"/>
  </office:meta>
</office:document-meta>
</file>