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37, 2019-03271, realiseren 2de etage d.m.v.  opbouw,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37, 2019-03271, realiseren 2de etage d.m.v.  opbouw,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25</meta:user-defined>
    <meta:user-defined meta:name="OVERHEIDop.GmbID/DC.identifier">gmb-2019-90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D 137</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9 488411</meta:user-defined>
    <meta:user-defined meta:name="OVERHEIDop.versieInformatie"/>
  </office:meta>
</office:document-meta>
</file>