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gstraat 34 te Elst</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het plaatsen van twee dakkapellen aan de voorzijde van de woning op locatie Griegstraat 34 te Elst. De aanvraag is geregistreerd onder zaaknummer HOV-19-06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032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2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2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iegstraat 34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0324</meta:user-defined>
    <meta:user-defined meta:name="OVERHEIDop.GmbID/DC.identifier">gmb-2019-903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E 3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009 437288</meta:user-defined>
    <meta:user-defined meta:name="OVERHEIDop.versieInformatie"/>
  </office:meta>
</office:document-meta>
</file>