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oningsdag Ellewoutsdijk op 27 april 2019 te Zomerstraat 16 in Ellewoutsdijk - HZ_EVE-2019-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4 april 2019 heeft verleend:</text:p>
            <text:p text:style-name="common-al">Een Evenementenvergunning voor het organiseren van het evenement Koningsdag Ellewoutsdijk op 27 april 2019te Zomerstraat 16 in Ellewoutsdij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032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Koningsdag Ellewoutsdijk op 27 april 2019 te Zomerstraat 16 in Ellewoutsdijk - HZ_EVE-2019-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23</meta:user-defined>
    <meta:user-defined meta:name="OVERHEIDop.GmbID/DC.identifier">gmb-2019-90323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AE 20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74.22 378927.6</meta:user-defined>
    <meta:user-defined meta:name="OVERHEIDop.versieInformatie"/>
  </office:meta>
</office:document-meta>
</file>