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1, 2019-03270, woning op 1e en  2e verdieping verbouwen tot 2 zelfstandige woonruimten, 1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2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2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2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osterstraat 1, 2019-03270, woning op 1e en  2e verdieping verbouwen tot 2 zelfstandige woonruimten,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21</meta:user-defined>
    <meta:user-defined meta:name="OVERHEIDop.GmbID/DC.identifier">gmb-2019-90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J 1</meta:user-defined>
    <meta:user-defined meta:name="OVERHEIDop.woonplaats">Haarlem</meta:user-defined>
    <meta:user-defined meta:name="OVERHEIDop.straatnaam">Kl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8 489857</meta:user-defined>
    <meta:user-defined meta:name="OVERHEIDop.versieInformatie"/>
  </office:meta>
</office:document-meta>
</file>