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mhoutlaan 12, 2019-03269, wijziging bestemming van maatschappelijk naar wonen , 1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1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1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1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omhoutlaan 12, 2019-03269, wijziging bestemming van maatschappelijk naar wonen ,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17</meta:user-defined>
    <meta:user-defined meta:name="OVERHEIDop.GmbID/DC.identifier">gmb-2019-90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J 12</meta:user-defined>
    <meta:user-defined meta:name="OVERHEIDop.woonplaats">Haarlem</meta:user-defined>
    <meta:user-defined meta:name="OVERHEIDop.straatnaam">Kromhou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3 488150</meta:user-defined>
    <meta:user-defined meta:name="OVERHEIDop.versieInformatie"/>
  </office:meta>
</office:document-meta>
</file>