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aadhui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Dun Agro Plant </text:span>
            <text:span text:style-name="nadrukvet">Products</text:span>
            <text:span text:style-name="nadrukvet"> B.V.</text:span>, voor het veranderen (het plaatsen van units met daarin een laboratorium en productieruimtes voor een periode van ongeveer negen jaar) van het bedrijf op het perceel <text:span text:style-name="nadrukvet">Raadhuisweg 11</text:span><text:span text:style-name="nadrukvet">, 966</text:span><text:span text:style-name="nadrukvet">5</text:span><text:span text:style-name="nadrukvet"/><text:span text:style-name="nadrukvet">JE</text:span><text:span text:style-name="nadrukvet"/><text:span text:style-name="nadrukvet">Oude</text:span><text:span text:style-name="nadrukvet"> Pekela</text:span>.</text:p>
            <text:p text:style-name="last-al">De melding ligt van <text:span text:style-name="nadrukvet">donderdag </text:span><text:span text:style-name="nadrukvet">18</text:span><text:span text:style-name="nadrukvet"/><text:span text:style-name="nadrukvet">april</text:span><text:span text:style-name="nadrukvet"> 2019</text:span><text:span text:style-name="nadrukvet"> tot donderdag </text:span><text:span text:style-name="nadrukvet">30</text:span><text:span text:style-name="nadrukvet"> mei</text:span><text:span text:style-name="nadrukvet">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3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Raadhui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313</meta:user-defined>
    <meta:user-defined meta:name="OVERHEIDop.GmbID/DC.identifier">gmb-2019-90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E 11</meta:user-defined>
    <meta:user-defined meta:name="OVERHEIDop.woonplaats">Oude Pekela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808 571279</meta:user-defined>
    <meta:user-defined meta:name="OVERHEIDop.versieInformatie"/>
  </office:meta>
</office:document-meta>
</file>