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e Tonge, Oostendesedijk 1a: Het bouwen van een agrarische loods, verzenddatum: 08/04/2019, referentienummer: 1553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30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0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0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e Tonge, Oostendesedijk 1a: Het bouwen van een agrarische loods, verzenddatum: 08/04/2019, referentienummer: 1553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09</meta:user-defined>
    <meta:user-defined meta:name="OVERHEIDop.GmbID/DC.identifier">gmb-2019-90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M 1</meta:user-defined>
    <meta:user-defined meta:name="OVERHEIDop.woonplaats">Oude-Tonge</meta:user-defined>
    <meta:user-defined meta:name="OVERHEIDop.straatnaam">Oostende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200 413154</meta:user-defined>
    <meta:user-defined meta:name="OVERHEIDop.versieInformatie"/>
  </office:meta>
</office:document-meta>
</file>