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ielerwedstrijd op 7 september 2019 te Oen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1 april 2019 is de volgende vergunning verleend; </text:span></text:p>
            <text:p><text:span text:style-name="functie"/></text:p>
            <text:p><text:span text:style-name="functie">Trynwâlden, start/finish bij Kafee ’t Wapen fan Fryslân, Rengersweg 51, Wielerwedstrijd “De Omloop van de Trynwalden” op 7 september 2019 van 15.00 uur tot 18.00 uur te Oentsjerk. Een wielerwedstrijd voor amateurs en neo profs door de dorpen Oentsjerk, Gytsjerk, Mûnein, Readtsjerk, Aldtsjerk en terug naar Oentsjerk. 9 ronden, ongeveer 100 km. Met verslaggeving langs het parcours via een geluidswagen.</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0308</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08</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08</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Wielerwedstrijd op 7 september 2019 te Oentsj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308</meta:user-defined>
    <meta:user-defined meta:name="OVERHEIDop.GmbID/DC.identifier">gmb-2019-903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GZ 110</meta:user-defined>
    <meta:user-defined meta:name="OVERHEIDop.woonplaats">Oentsjerk</meta:user-defined>
    <meta:user-defined meta:name="OVERHEIDop.straatnaam">Frisiastat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158 585188</meta:user-defined>
    <meta:user-defined meta:name="OVERHEIDop.versieInformatie"/>
  </office:meta>
</office:document-meta>
</file>