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6 B, 2019-03245, wijzigen gevelreclame,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0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26 B, 2019-03245, wijzigen gevelreclame,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06</meta:user-defined>
    <meta:user-defined meta:name="OVERHEIDop.GmbID/DC.identifier">gmb-2019-90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26b</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3 488620</meta:user-defined>
    <meta:user-defined meta:name="OVERHEIDop.versieInformatie"/>
  </office:meta>
</office:document-meta>
</file>