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realiseren van een bijgebouw, Kreitenstraat 4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reitenstraat 40 Oisterwijk</text:span>, het realiseren van een bijgebouw. Dossiernummer 2019-0112, verzonden aan aanvrager op 08-04-2019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030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0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0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realiseren van een bijgebouw, Kreitenstraat 40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0304</meta:user-defined>
    <meta:user-defined meta:name="OVERHEIDop.GmbID/DC.identifier">gmb-2019-903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T 40</meta:user-defined>
    <meta:user-defined meta:name="OVERHEIDop.woonplaats">Oisterwijk</meta:user-defined>
    <meta:user-defined meta:name="OVERHEIDop.straatnaam">Kreiten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247 400307</meta:user-defined>
    <meta:user-defined meta:name="OVERHEIDop.versieInformatie"/>
  </office:meta>
</office:document-meta>
</file>