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staureren/verbouwen monumentaal pand Lechstraat 8 te Herveld</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restaureren/verbouwen van een monumentaal pand op locatie Lechstraat 8 te Herveld. De aanvraag is geregistreerd onder zaaknummer HOV-18-2499.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0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staureren/verbouwen monumentaal pand Lechstraat 8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903</meta:user-defined>
    <meta:user-defined meta:name="OVERHEIDop.GmbID/DC.identifier">gmb-201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V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300 434993</meta:user-defined>
    <meta:user-defined meta:name="OVERHEIDop.versieInformatie"/>
  </office:meta>
</office:document-meta>
</file>