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Stellendam, Nijverheidsweg 1: het realiseren van een overkapping voor koelcontainers, verzenddatum: 10/04/2019, referentienummer: Z/19/15565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0298</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98</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98</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Stellendam, Nijverheidsweg 1: het realiseren van een overkapping voor koelcontainers, verzenddatum: 10/04/2019, referentienummer: Z/19/1556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298</meta:user-defined>
    <meta:user-defined meta:name="OVERHEIDop.GmbID/DC.identifier">gmb-2019-902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LP 1</meta:user-defined>
    <meta:user-defined meta:name="OVERHEIDop.woonplaats">Stellendam</meta:user-defined>
    <meta:user-defined meta:name="OVERHEIDop.straatnaam">Nijverheid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2040 426246</meta:user-defined>
    <meta:user-defined meta:name="OVERHEIDop.versieInformatie"/>
  </office:meta>
</office:document-meta>
</file>