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breeseweg 2 Sevenum, verleende evenementenvergunning (besluitdatum 11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Bevrijdingsfestival SundayFolk&amp;More op 5 mei 2019 op het terras van de Wingerd aan Maasbreeseweg 2 te Sevenum.</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2 april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0297</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97</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97</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sbreeseweg 2 Sevenum, verleende evenementenvergunning (besluitdatum 11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297</meta:user-defined>
    <meta:user-defined meta:name="OVERHEIDop.GmbID/DC.identifier">gmb-2019-9029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BL 1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152 380312</meta:user-defined>
    <meta:user-defined meta:name="OVERHEIDop.versieInformatie"/>
  </office:meta>
</office:document-meta>
</file>