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de linkerhelft van een 2^1 kapwoning op het perceel Woeste Grond 2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april 2019 een besluit genomen op de aanvraag met zaaknummer Z/19/598676 voor een Omgevingsvergunning voor het bouwen van de linkerhelft van een 2^1 kapwoning op locatie Woeste Grond 21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/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029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9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9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bouwen van de linkerhelft van een 2^1 kapwoning op het perceel Woeste Grond 2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295</meta:user-defined>
    <meta:user-defined meta:name="OVERHEIDop.GmbID/DC.identifier">gmb-2019-9029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L 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68 496276.53</meta:user-defined>
    <meta:user-defined meta:name="OVERHEIDop.versieInformatie"/>
  </office:meta>
</office:document-meta>
</file>