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renoveren van een woonhuis, Oisterwijkseweg 5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sterwijkseweg 54 Moergestel</text:span>, het renoveren van een woonhuis. Dossiernummer 2019-0135, verzonden aan aanvrager op 10-04-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029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9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9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noveren van een woonhuis, Oisterwijkseweg 54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294</meta:user-defined>
    <meta:user-defined meta:name="OVERHEIDop.GmbID/DC.identifier">gmb-2019-90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E 54</meta:user-defined>
    <meta:user-defined meta:name="OVERHEIDop.woonplaats">Moergestel</meta:user-defined>
    <meta:user-defined meta:name="OVERHEIDop.straatnaam">Oisterwijk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276 395750</meta:user-defined>
    <meta:user-defined meta:name="OVERHEIDop.versieInformatie"/>
  </office:meta>
</office:document-meta>
</file>