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rit van Heesstraat 10, 2019-03264, realiseren dakopbouw, rechttrekken achtergevel 1e verdieping,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9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rrit van Heesstraat 10, 2019-03264, realiseren dakopbouw, rechttrekken achtergevel 1e verdieping,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90</meta:user-defined>
    <meta:user-defined meta:name="OVERHEIDop.GmbID/DC.identifier">gmb-2019-90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L 10</meta:user-defined>
    <meta:user-defined meta:name="OVERHEIDop.woonplaats">Haarlem</meta:user-defined>
    <meta:user-defined meta:name="OVERHEIDop.straatnaam">Gerrit van He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2 489835</meta:user-defined>
    <meta:user-defined meta:name="OVERHEIDop.versieInformatie"/>
  </office:meta>
</office:document-meta>
</file>