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lozen buiten 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en op grond van het Besluit lozen buiten inrichtingen zijn ontvan­gen (de datum van ontvangst is eerst genoemd):</text:p>
            <text:p text:style-name="common-al">
            <text:span text:style-name="nadrukvet">EMMEN</text:span>
          </text:p>
            <text:p text:style-name="common-al">19 november 2018,<text:span text:style-name="nadrukvet"> Hemrikkwartier 157</text:span>, het aanleggen van een gesloten bodemenergiesysteem (113844-2018)</text:p>
            <text:p text:style-name="common-al">U kunt geen bezwaar mak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029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29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29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lozen buiten inrich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9029</meta:user-defined>
    <meta:user-defined meta:name="OVERHEIDop.GmbID/DC.identifier">gmb-2019-90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3AC 157</meta:user-defined>
    <meta:user-defined meta:name="OVERHEIDop.woonplaats">Emmen</meta:user-defined>
    <meta:user-defined meta:name="OVERHEIDop.straatnaam">Hemrikkwartier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5283 530803</meta:user-defined>
    <meta:user-defined meta:name="OVERHEIDop.versieInformatie"/>
  </office:meta>
</office:document-meta>
</file>