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faseerd aanleggen van een mobiele houtzagerij, 5P5 () , Stadslandgoed De Kemphaan-Kemphaanlaa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het gefaseerd aanleggen van een mobiele houtzagerij</text:p>
                  </table:table-cell>
                  <table:table-cell table:style-name="entry" table:number-rows-spanned="1" table:number-columns-spanned="1">
                    <text:p text:style-name="table_al">5P5 ()  ,   Stadslandgoed De Kemphaan-Kemphaanlaan</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8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faseerd aanleggen van een mobiele houtzagerij, 5P5 () , Stadslandgoed De Kemphaan-Kemphaanla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89</meta:user-defined>
    <meta:user-defined meta:name="OVERHEIDop.GmbID/DC.identifier">gmb-2019-9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G 4</meta:user-defined>
    <meta:user-defined meta:name="OVERHEIDop.woonplaats">Almere</meta:user-defined>
    <meta:user-defined meta:name="OVERHEIDop.straatnaam">Kemphaan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076 483493</meta:user-defined>
    <meta:user-defined meta:name="OVERHEIDop.versieInformatie"/>
  </office:meta>
</office:document-meta>
</file>