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s. Sicco Tjadenstraat C 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73907</text:p>
            <text:p text:style-name="common-al">Datum: 18 april 2019 van 10.00 uur tot 13.00 uur </text:p>
            <text:p text:style-name="common-al">Omschrijving: onthulling oorlogsmonument </text:p>
            <text:p text:style-name="last-al">Locatie: Ds. Sicco Tjadestraat C  52 te Nieuw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28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8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8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Ds. Sicco Tjadenstraat C 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88</meta:user-defined>
    <meta:user-defined meta:name="OVERHEIDop.GmbID/DC.identifier">gmb-2019-90288</meta:user-defined>
    <meta:user-defined meta:name="OVERHEID.TaxonomieBeleidsagenda/OVERHEID.category">Cultuur en recreatie | Organisatie en beleid</meta:user-defined>
    <meta:user-defined meta:name="OVERHEIDop.referentienummer">7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C 52</meta:user-defined>
    <meta:user-defined meta:name="OVERHEIDop.woonplaats">Nieuwe Pekela</meta:user-defined>
    <meta:user-defined meta:name="OVERHEIDop.straatnaam">Ds. Sicco Tjadenstraat c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497 566346</meta:user-defined>
    <meta:user-defined meta:name="OVERHEIDop.versieInformatie"/>
  </office:meta>
</office:document-meta>
</file>