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Hermansweg 6: Het realiseren van een dakkapel, verzenddatum: 05/04/2019, referentienummer: Z/19/1555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28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Hermansweg 6: Het realiseren van een dakkapel, verzenddatum: 05/04/2019, referentienummer: Z/19/1555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86</meta:user-defined>
    <meta:user-defined meta:name="OVERHEIDop.GmbID/DC.identifier">gmb-2019-90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G 6</meta:user-defined>
    <meta:user-defined meta:name="OVERHEIDop.woonplaats">Ouddorp</meta:user-defined>
    <meta:user-defined meta:name="OVERHEIDop.straatnaam">Herma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99 426430</meta:user-defined>
    <meta:user-defined meta:name="OVERHEIDop.versieInformatie"/>
  </office:meta>
</office:document-meta>
</file>