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kelders, Laag Heukelomseweg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 Heukelom</text:span>, het aanpassen van de kelders. Dossiernummer 2019-0124, verzonden aan aanvrager op 04-04-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de kelders, Laag Heukelomseweg 7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85</meta:user-defined>
    <meta:user-defined meta:name="OVERHEIDop.GmbID/DC.identifier">gmb-2019-9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