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veranderen van een woonhuis in twee woonhuizen, Stokske 1A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tokske 1A Moergestel</text:span>, het veranderen van een woonhuis in twee woonhuizen. Dossiernummer 2019-0109, ingediend op 11-02-2019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28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8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8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veranderen van een woonhuis in twee woonhuizen, Stokske 1A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281</meta:user-defined>
    <meta:user-defined meta:name="OVERHEIDop.GmbID/DC.identifier">gmb-2019-90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C 1a</meta:user-defined>
    <meta:user-defined meta:name="OVERHEIDop.woonplaats">Moergestel</meta:user-defined>
    <meta:user-defined meta:name="OVERHEIDop.straatnaam">Stokske</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46 395772</meta:user-defined>
    <meta:user-defined meta:name="OVERHEIDop.versieInformatie"/>
  </office:meta>
</office:document-meta>
</file>