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Bergsebaan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ergsebaan 8 a, 4635 RP Huijbergen </text:p>
            <text:p text:style-name="common-al">Het bouwen van een berging </text:p>
            <text:p text:style-name="common-al">Ontvangen 1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pril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27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7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7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Bergsebaan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278</meta:user-defined>
    <meta:user-defined meta:name="OVERHEIDop.GmbID/DC.identifier">gmb-2019-90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RP 8a</meta:user-defined>
    <meta:user-defined meta:name="OVERHEIDop.woonplaats">Huijbergen</meta:user-defined>
    <meta:user-defined meta:name="OVERHEIDop.straatnaam">Bergse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411 383866</meta:user-defined>
    <meta:user-defined meta:name="OVERHEIDop.versieInformatie"/>
  </office:meta>
</office:document-meta>
</file>