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eeres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74009</text:p>
            <text:p text:style-name="common-al">Datum: 30 juni 2019 van 11.15 uur tot 14.00 uur </text:p>
            <text:p text:style-name="common-al">Omschrijving: kerkdienst “Beachdienst Heeresmeer”</text:p>
            <text:p text:style-name="last-al">Locatie: Heeresmeer te Nieuw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027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7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7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Heere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277</meta:user-defined>
    <meta:user-defined meta:name="OVERHEIDop.GmbID/DC.identifier">gmb-2019-90277</meta:user-defined>
    <meta:user-defined meta:name="OVERHEID.TaxonomieBeleidsagenda/OVERHEID.category">Cultuur en recreatie | Organisatie en beleid</meta:user-defined>
    <meta:user-defined meta:name="OVERHEIDop.referentienummer">74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DB</meta:user-defined>
    <meta:user-defined meta:name="OVERHEIDop.woonplaats">Nieuwe Pekela</meta:user-defined>
    <meta:user-defined meta:name="OVERHEIDop.straatnaam">Heeresmeer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220 567339</meta:user-defined>
    <meta:user-defined meta:name="OVERHEIDop.versieInformatie"/>
  </office:meta>
</office:document-meta>
</file>