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straat 24, 2019-03241, realiseren dakopbouw, 1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7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7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7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endastraat 24, 2019-03241, realiseren dakopbouw,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75</meta:user-defined>
    <meta:user-defined meta:name="OVERHEIDop.GmbID/DC.identifier">gmb-2019-90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PostcodeHuisnummer/OVERHEIDop.postcodeHuisnummer">2022XW 24</meta:user-defined>
    <meta:user-defined meta:name="OVERHEIDop.straatnaam">Soen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EPSG28992/DC.spatial">104451 490251</meta:user-defined>
    <meta:user-defined meta:name="OVERHEIDop.versieInformatie"/>
  </office:meta>
</office:document-meta>
</file>