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en appartement naar twee appartementen, Beethovenlaan 542 (zaaknummer 79481-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Beethovenlaan 542</text:span> – voor het verbouwen van een appartement naar twee appartementen, verzonden op 11 januari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027</text:span><text:line-break/><text:date style:data-style-name="dag" text:fixed="true" text:date-value="2019-01-15"/><text:line-break/><text:date style:data-style-name="jaar" text:fixed="true" text:date-value="2019-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27</text:span><text:date style:data-style-name="nicedate" text:fixed="true" text:date-value="2019-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27</text:span><text:date style:data-style-name="nicedate" text:fixed="true" text:date-value="2019-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bouwen appartement naar twee appartementen, Beethovenlaan 542 (zaaknummer 79481-2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5</meta:user-defined>
    <meta:user-defined meta:name="OVERHEIDop.publicationIssue">9027</meta:user-defined>
    <meta:user-defined meta:name="OVERHEIDop.GmbID/DC.identifier">gmb-2019-90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1CJ 544</meta:user-defined>
    <meta:user-defined meta:name="OVERHEIDop.woonplaats">Zwolle</meta:user-defined>
    <meta:user-defined meta:name="OVERHEIDop.straatnaam">Beethovenlaa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085 504752</meta:user-defined>
    <meta:user-defined meta:name="OVERHEIDop.versieInformatie"/>
  </office:meta>
</office:document-meta>
</file>