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Voorstraat 27: Isoleren dak, plaatsen zonnepanelen en wijzigen voorgevel, verzenddatum: 04/04/2019, referentienummer: Z/19/1553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Voorstraat 27: Isoleren dak, plaatsen zonnepanelen en wijzigen voorgevel, verzenddatum: 04/04/2019, referentienummer: Z/19/155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69</meta:user-defined>
    <meta:user-defined meta:name="OVERHEIDop.GmbID/DC.identifier">gmb-2019-90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E 27</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50 419629</meta:user-defined>
    <meta:user-defined meta:name="OVERHEIDop.versieInformatie"/>
  </office:meta>
</office:document-meta>
</file>