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. Hindersstraat 73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 9 april 2019</text:p>
            <text:p text:style-name="common-al">Voor: het kappen van één boom </text:p>
            <text:p text:style-name="common-al">Locatie: H. Hindersstraat 73, 9665 RC te Oude Pekela </text:p>
            <text:p text:style-name="last-al">Datum besluit: 5 april 2019 (zaaknummer 713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26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H. Hindersstraat 7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67</meta:user-defined>
    <meta:user-defined meta:name="OVERHEIDop.GmbID/DC.identifier">gmb-2019-90267</meta:user-defined>
    <meta:user-defined meta:name="OVERHEID.TaxonomieBeleidsagenda/OVERHEID.category">Natuur en milieu | Organisatie en beleid</meta:user-defined>
    <meta:user-defined meta:name="OVERHEIDop.referentienummer">7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C 73</meta:user-defined>
    <meta:user-defined meta:name="OVERHEIDop.woonplaats">Oude Pekela</meta:user-defined>
    <meta:user-defined meta:name="OVERHEIDop.straatnaam">H. Hinders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223 568459</meta:user-defined>
    <meta:user-defined meta:name="OVERHEIDop.versieInformatie"/>
  </office:meta>
</office:document-meta>
</file>