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herstellen van de habitat van de Oisterwijkse vennen en Kampina, Sectie C1184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ectie C1184 Oisterwijk</text:span>, het herstellen van de habitat van de Oisterwijkse vennen en Kampina. Dossiernummer 2019-0121, ingediend op 18-02-2019 (Activiteit; Het uitvoeren van een werk, Kap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26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6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6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herstellen van de habitat van de Oisterwijkse vennen en Kampina, Sectie C1184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263</meta:user-defined>
    <meta:user-defined meta:name="OVERHEIDop.GmbID/DC.identifier">gmb-2019-9026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meta:user-defined>
    <meta:user-defined meta:name="OVERHEIDop.woonplaats">Oisterwijk</meta:user-defined>
    <meta:user-defined meta:name="OVERHEIDop.straatnaam">Balsvoort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6481 395842</meta:user-defined>
    <meta:user-defined meta:name="OVERHEIDop.versieInformatie"/>
  </office:meta>
</office:document-meta>
</file>