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office:automatic-styles>
  <office:body>
    <office:text>
      <text:p text:style-name="new_page_staatscourant"/>
      <text:p text:style-name="single-kop-titel">Bekendmaking besluit opneming van het gegeven ‘opheffen adres en vertrek uit Neder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al"/>
            <text:list text:style-name="id1-3-2-2-1-5">
              <text:list-item text:style-override="id1-3-2-2-1-5-1">
                <text:number>•</text:number>
                <text:p text:style-name="al">
                <text:span text:style-name="nadrukvet">De heer </text:span>
                <text:span text:style-name="nadrukvet">E.J.W.N. </text:span>
                <text:span text:style-name="nadrukvet">Elie</text:span>
                <text:span text:style-name="nadrukvet">, geboren op 03-10-1964 per 26 maart 2019</text:span>
                <text:span text:style-name="nadrukvet">;</text:span>
              </text:p>
              </text:list-item>
              <text:list-item text:style-override="id1-3-2-2-1-5-2">
                <text:number>•</text:number>
                <text:p text:style-name="al">
                <text:span text:style-name="nadrukvet">De heer U. Uslu, geboren op 06-08-1988 per 26 maart 2019</text:span>
                <text:span text:style-name="nadrukvet">;</text:span>
              </text:p>
              </text:list-item>
              <text:list-item text:style-override="id1-3-2-2-1-5-3">
                <text:number>•</text:number>
                <text:p text:style-name="al">
                <text:span text:style-name="nadrukvet">D</text:span>
                <text:span text:style-name="nadrukvet">e heer L. de Boer, geboren op 14-10-1980 per 26 maart 2019</text:span>
                <text:span text:style-name="nadrukvet">;</text:span>
              </text:p>
              </text:list-item>
              <text:list-item text:style-override="id1-3-2-2-1-5-4">
                <text:number>•</text:number>
                <text:p text:style-name="al">
                <text:span text:style-name="nadrukvet">De heer D.J. Johnson, geboren op 14-12-1966 per 26 maart 2019;</text:span>
              </text:p>
              </text:list-item>
              <text:list-item text:style-override="id1-3-2-2-1-5-5">
                <text:number>•</text:number>
                <text:p text:style-name="al">
                <text:span text:style-name="nadrukvet">De heer D. </text:span>
                <text:span text:style-name="nadrukvet">Hi</text:span>
                <text:span text:style-name="nadrukvet">lkens</text:span>
                <text:span text:style-name="nadrukvet">, geboren op 12-05-2001 per 26 maart 2019. </text:span>
              </text:p>
                <text:p text:style-name="al"/>
              </text:list-item>
            </text:list>
            <text:p text:style-name="tussenkopcur">
            <text:span text:style-name="nadrukvet">Heeft u bezwaar?</text:span>
          </text:p>
            <text:p text:style-name="al">Bent u het niet eens met onze beslissing? Dan kunt u binnen zes weken na bekendmaking van dit besluit bezwaar indienen. Dat kan op verschillende manieren.</text:p>
            <text:p text:style-name="al">
            <text:span text:style-name="nadrukondlijn">Elektronisch (met </text:span>
            <text:span text:style-name="nadrukondlijn">DigiD</text:span>
            <text:span text:style-name="nadrukondlijn">) </text:span>
          </text:p>
            <text:p text:style-name="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al">
            <text:span text:style-name="nadrukondlijn">Schriftelijk</text:span>
          </text:p>
            <text:p text:style-name="al">Stuur uw bezwaarschrift naar: Burgemeester en Wethouders van Sittard-Geleen, Postbus 18, 6130 AA Sittard. </text:p>
            <text:p text:style-name="al">In uw bezwaarschrift vermeldt u uw naam en adres, de datum van uw bezwaar, de beslissing waartegen u bezwaar maakt, de reden(en) van uw bezwaar en uw handtekening. Zet op de linkerbovenhoek van de envelop ‘bezwaarschrift’. </text:p>
            <text:p text:style-name="al">
            <text:span text:style-name="nadrukondlijn">Fax</text:span>
          </text:p>
            <text:p text:style-name="al">U kunt uw bezwaarschrift faxen naar nummer 046-477 75 55. Let er wel op dat het begin van de fax vóór twaalf uur ’s avonds op de laatste dag van de termijn binnen moet zijn.</text:p>
            <text:p text:style-name="al"/>
            <text:p text:style-name="al"/>
            <text:p text:style-name="al">
            <text:span text:style-name="nadrukondlijn">Persoonlijk</text:span>
          </text:p>
            <text:p text:style-name="al">U kunt uw bezwaarschrift persoonlijk afgeven bij de Stadswinkel, Markt 1, Geleen. U krijgt hierbij een officieel ontvangstbewijs.</text:p>
            <text:p text:style-name="al">
            <text:span text:style-name="nadrukondlijn">Voorlopige voorziening</text:span>
          </text:p>
            <text:p text:style-name="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0259</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259</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259</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259</meta:user-defined>
    <meta:user-defined meta:name="OVERHEIDop.GmbID/DC.identifier">gmb-2019-90259</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