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Clossei 2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ontwerpbesluit genomen op de aanvraag met zaaknummer Z/18/044537 / 18SZ1351 voor een omgevingsvergunning op locatie De Clossei 2 te Westervoort. In het ontwerpbesluit wordt de vergunning toegek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7 april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omgevingszaken gemeente Westervoort, postbus 6,6920 AA te Duiven. Na afloop van de inzagetermijn neemt de gemeente een definitief besluit. Bij de bekendmaking van het definitieve besluit zullen wij u nader informeren over de vervolgprocedure. Voor meer informatie kunt u ook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9025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5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De Clossei 2 te Westervoo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58</meta:user-defined>
    <meta:user-defined meta:name="OVERHEIDop.GmbID/DC.identifier">gmb-2019-902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502 439869</meta:user-defined>
    <meta:user-defined meta:name="OVERHEIDop.versieInformatie"/>
  </office:meta>
</office:document-meta>
</file>