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37, 2019-03227, realiseren van een tweede verdieping,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straat 37, 2019-03227, realiseren van een tweede verdieping,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57</meta:user-defined>
    <meta:user-defined meta:name="OVERHEIDop.GmbID/DC.identifier">gmb-2019-90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V 37</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4 490236</meta:user-defined>
    <meta:user-defined meta:name="OVERHEIDop.versieInformatie"/>
  </office:meta>
</office:document-meta>
</file>