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2-1">
      <style:table-column-properties/>
    </style:style>
    <style:style style:family="table-column" style:parent-style-name="colspec" style:name="id1-3-2-2-1-11-7-2-2">
      <style:table-column-properties/>
    </style:style>
    <style:style style:family="table-column" style:parent-style-name="colspec" style:name="id1-3-2-2-1-11-7-2-3">
      <style:table-column-properties/>
    </style:style>
    <style:style style:family="table-column" style:parent-style-name="colspec" style:name="id1-3-2-2-1-11-7-2-4">
      <style:table-column-properties/>
    </style:style>
    <style:style style:family="table-column" style:parent-style-name="colspec" style:name="id1-3-2-2-1-11-7-2-5">
      <style:table-column-properties/>
    </style:style>
    <style:style style:family="table-column" style:parent-style-name="colspec" style:name="id1-3-2-2-1-11-7-2-6">
      <style:table-column-properties/>
    </style:style>
    <text:list-style style:name="id1-3-2-2-1-11-7-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7-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1-9-1-5">
      <style:table-column-properties/>
    </style:style>
    <style:style style:family="table-column" style:parent-style-name="colspec" style:name="id1-3-2-2-1-11-9-1-6">
      <style:table-column-properties/>
    </style:style>
    <text:list-style style:name="id1-3-2-2-1-11-9-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7-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7-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7-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7-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7-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1-1">
      <style:table-column-properties/>
    </style:style>
    <style:style style:family="table-column" style:parent-style-name="colspec" style:name="id1-3-2-2-1-11-11-1-2">
      <style:table-column-properties/>
    </style:style>
    <style:style style:family="table-column" style:parent-style-name="colspec" style:name="id1-3-2-2-1-11-11-1-3">
      <style:table-column-properties/>
    </style:style>
    <style:style style:family="table-column" style:parent-style-name="colspec" style:name="id1-3-2-2-1-11-11-1-4">
      <style:table-column-properties/>
    </style:style>
    <style:style style:family="table-column" style:parent-style-name="colspec" style:name="id1-3-2-2-1-11-11-1-5">
      <style:table-column-properties/>
    </style:style>
    <text:list-style style:name="id1-3-2-2-1-11-11-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3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1-6-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3-1-1">
      <style:table-column-properties/>
    </style:style>
    <style:style style:family="table-column" style:parent-style-name="colspec" style:name="id1-3-2-2-1-11-13-1-2">
      <style:table-column-properties/>
    </style:style>
    <style:style style:family="table-column" style:parent-style-name="colspec" style:name="id1-3-2-2-1-11-13-1-3">
      <style:table-column-properties/>
    </style:style>
    <style:style style:family="table-column" style:parent-style-name="colspec" style:name="id1-3-2-2-1-11-13-1-4">
      <style:table-column-properties/>
    </style:style>
    <style:style style:family="table-column" style:parent-style-name="colspec" style:name="id1-3-2-2-1-11-13-1-5">
      <style:table-column-properties/>
    </style:style>
    <text:list-style style:name="id1-3-2-2-1-11-13-1-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1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3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4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5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7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8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6-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5-1-1">
      <style:table-column-properties/>
    </style:style>
    <style:style style:family="table-column" style:parent-style-name="colspec" style:name="id1-3-2-2-1-11-15-1-2">
      <style:table-column-properties/>
    </style:style>
    <style:style style:family="table-column" style:parent-style-name="colspec" style:name="id1-3-2-2-1-11-15-1-3">
      <style:table-column-properties/>
    </style:style>
    <style:style style:family="table-column" style:parent-style-name="colspec" style:name="id1-3-2-2-1-11-15-1-4">
      <style:table-column-properties/>
    </style:style>
    <style:style style:family="table-column" style:parent-style-name="colspec" style:name="id1-3-2-2-1-11-15-1-5">
      <style:table-column-properties/>
    </style:style>
    <text:list-style style:name="id1-3-2-2-1-11-15-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3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6-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9-1-1">
      <style:table-column-properties/>
    </style:style>
    <style:style style:family="table-column" style:parent-style-name="colspec" style:name="id1-3-2-2-1-11-19-1-2">
      <style:table-column-properties/>
    </style:style>
    <style:style style:family="table-column" style:parent-style-name="colspec" style:name="id1-3-2-2-1-11-28-1-1">
      <style:table-column-properties style:rel-column-width="52*"/>
    </style:style>
    <style:style style:family="table-column" style:parent-style-name="colspec" style:name="id1-3-2-2-1-11-28-1-2">
      <style:table-column-properties style:rel-column-width="44*"/>
    </style:style>
    <style:style style:family="table-column" style:parent-style-name="colspec" style:name="id1-3-2-4-3-1-1">
      <style:table-column-properties/>
    </style:style>
  </office:automatic-styles>
  <office:body>
    <office:text>
      <text:p text:style-name="new_page_staatscourant"/>
      <text:p text:style-name="single-kop-titel">Besluit interne mandaten, volmachten en machtigingen 2019</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 :</text:p>
            <text:p text:style-name="al"/>
            <text:p text:style-name="al">De uitoefening van de bevoegdheden, zoals vermeld in het bij dit besluit behorend overzicht, op te dragen aan de daarbij aangegeven ambtelijke functionarissen;</text:p>
            <text:p text:style-name="al"/>
            <text:p text:style-name="al">De volgende algemene bepalingen vast te stellen en van toepassing te verklaren op de bevoegdheden, zoals bedoeld onder I. van dit besluit:</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Artikel 1. Definities</text:p>
              <text:list text:style-name="id1-3-2-2-1-2-2">
                <text:list-item text:style-override="id1-3-2-2-1-2-2-1">
                  <text:number>1.</text:number>
                  <text:p text:style-name="al">Onder mandaat wordt in dit besluit verstaan de machtiging tot het in naam en onder verantwoordelijkheid van het college van burgemeester en wethouders dan wel de burgemeester uitoefenen van een besluitbevoegdheid, zulks met inbegrip van de ondertekeningsbevoegdheid.</text:p>
                </text:list-item>
              </text:list>
              <text:list text:style-name="id1-3-2-2-1-2-3">
                <text:list-item text:style-override="id1-3-2-2-1-2-3-1">
                  <text:number>2.</text:number>
                  <text:p text:style-name="al">Onder volmacht wordt in dit besluit verstaan de bevoegdheid tot het in naam van de burgemeester verrichten van privaatrechtelijke rechtshandelingen. </text:p>
                </text:list-item>
              </text:list>
              <text:list text:style-name="id1-3-2-2-1-2-4">
                <text:list-item text:style-override="id1-3-2-2-1-2-4-1">
                  <text:number>3.</text:number>
                  <text:p text:style-name="al">Onder machtiging wordt in dit besluit verstaan de bevoegdheid tot het in naam van het college van burgemeester en wethouders danwel de burgemeester verrichten van handelingen, anders dan bedoeld in het eerste en tweede lid.</text:p>
                </text:list-item>
              </text:list>
              <text:p text:style-name="al"/>
            </text:section>
            <text:section text:name="artikel_id1-3-2-2-1-3" text:style-name="artikel">
              <text:p text:style-name="artikel_kop_titel"><text:span text:style-name="artikel_kop_label">Artikel</text:span> <text:span text:style-name="artikel_kop_nr">2.</text:span> Kaderstelling</text:p>
              <text:list text:style-name="id1-3-2-2-1-3-2">
                <text:list-item text:style-override="id1-3-2-2-1-3-2-1">
                  <text:number>1.</text:number>
                  <text:p text:style-name="al">De uitoefening van de bevoegdheden geschiedt met inachtneming van de kaders en specifieke voorwaarden, zoals aangegeven in het onder I. bedoelde overzicht.</text:p>
                </text:list-item>
              </text:list>
              <text:list text:style-name="id1-3-2-2-1-3-3">
                <text:list-item text:style-override="id1-3-2-2-1-3-3-1">
                  <text:number>2.</text:number>
                  <text:p text:style-name="al">Onverminderd het bepaalde in het eerste lid geschiedt de uitoefening van de bevoegdheden binnen de grenzen van het recht, waarop deze bevoegdheden steunen en de terzake geldende uitvoeringsregels.</text:p>
                </text:list-item>
              </text:list>
              <text:list text:style-name="id1-3-2-2-1-3-4">
                <text:list-item text:style-override="id1-3-2-2-1-3-4-1">
                  <text:number>3.</text:number>
                  <text:p text:style-name="al">Voor zover de uitoefening van de bevoegdheden financiële consequenties voor de gemeente met zich brengt, geschiedt zulks met inachtneming van de terzake gestelde budgettaire kaders. </text:p>
                </text:list-item>
              </text:list>
              <text:p text:style-name="al"/>
            </text:section>
            <text:section text:name="artikel_id1-3-2-2-1-4" text:style-name="artikel">
              <text:p text:style-name="artikel_kop_titel"><text:span text:style-name="artikel_kop_label">Artikel</text:span> <text:span text:style-name="artikel_kop_nr">3.</text:span> Terugkoppeling </text:p>
              <text:list text:style-name="id1-3-2-2-1-4-2">
                <text:list-item text:style-override="id1-3-2-2-1-4-2-1">
                  <text:number>1.</text:number>
                  <text:p text:style-name="al">Indien in enig geval wordt getwijfeld of de voorgenomen uitoefening van de bevoegdheid in overeenstemming is met het bepaalde in artikel 2, oefent de gemandateerde c.q. ge(vol)machtigde zijn bevoegdheid niet uit dan nadat hij daarover overleg heeft gepleegd met het collegelid tot wiens portefeuille de betreffende aangelegenheid behoort dan wel, voor zover toepasselijk, met de burgemeester.</text:p>
                </text:list-item>
              </text:list>
              <text:list text:style-name="id1-3-2-2-1-4-3">
                <text:list-item text:style-override="id1-3-2-2-1-4-3-1">
                  <text:number>2.</text:number>
                  <text:p text:style-name="al">Het bepaalde in het eerste lid vindt in elk geval plaats indien: </text:p>
                  <text:list text:style-name="id1-3-2-2-1-4-3-1-3">
                    <text:list-item text:style-override="id1-3-2-2-1-4-3-1-3-1">
                      <text:number>a.</text:number>
                      <text:p text:style-name="al">de portefeuillehouder of de burgemeester de wens daartoe heeft kenbaar gemaakt;</text:p>
                    </text:list-item>
                  </text:list>
                  <text:list text:style-name="id1-3-2-2-1-4-3-1-4">
                    <text:list-item text:style-override="id1-3-2-2-1-4-3-1-4-1">
                      <text:number>b.</text:number>
                      <text:p text:style-name="al">de uitoefening van de bevoegdheid (vermoedelijk) bestuurlijke/politieke consequenties zal hebben;</text:p>
                    </text:list-item>
                  </text:list>
                  <text:list text:style-name="id1-3-2-2-1-4-3-1-5">
                    <text:list-item text:style-override="id1-3-2-2-1-4-3-1-5-1">
                      <text:number>c.</text:number>
                      <text:p text:style-name="al">precedentwerking is te verwachten</text:p>
                    </text:list-item>
                  </text:list>
                  <text:p text:style-name="al"> de portefeuillehouder of de burgemeester de wens daartoe heeft kenbaar gemaakt;</text:p>
                </text:list-item>
              </text:list>
              <text:p text:style-name="al"/>
            </text:section>
            <text:section text:name="artikel_id1-3-2-2-1-5" text:style-name="artikel">
              <text:p text:style-name="artikel_kop_titel"><text:span text:style-name="artikel_kop_label">Artikel</text:span> <text:span text:style-name="artikel_kop_nr">4.</text:span> Ondertekening</text:p>
              <text:list text:style-name="id1-3-2-2-1-5-2">
                <text:list-item text:style-override="id1-3-2-2-1-5-2-1">
                  <text:number>1.</text:number>
                  <text:p text:style-name="al">De ondertekening van uitgaande stukken, waarop de besluitbevoegdheid betrekking heeft, geschiedt als volgt: </text:p>
                  <text:p text:style-name="al">- “Het college van burgemeester en wethouders van Veldhoven, </text:p>
                  <text:p text:style-name="al">namens hen,” </text:p>
                  <text:p text:style-name="al">danwel voor zover toepasselijk, </text:p>
                  <text:p text:style-name="al"> - “De burgemeester van Veldhoven, </text:p>
                  <text:p text:style-name="al"> namens hem,” </text:p>
                  <text:p text:style-name="al">gevolgd door de functie-aanduiding van de gemandateerde c.q. ge(vol)machtigde, diens handtekening en naam. </text:p>
                </text:list-item>
              </text:list>
              <text:list text:style-name="id1-3-2-2-1-5-3">
                <text:list-item text:style-override="id1-3-2-2-1-5-3-1">
                  <text:number>2.</text:number>
                  <text:p text:style-name="al">Het gebruik van een handtekeningstempel is niet toegestaan.</text:p>
                </text:list-item>
              </text:list>
              <text:p text:style-name="al"/>
            </text:section>
            <text:section text:name="artikel_id1-3-2-2-1-6" text:style-name="artikel">
              <text:p text:style-name="artikel_kop_titel"><text:span text:style-name="artikel_kop_label">Artikel</text:span> <text:span text:style-name="artikel_kop_nr">5.</text:span> Ondermandaat en substitutie</text:p>
              <text:p text:style-name="al">Buiten de in bijbehorend overzicht aangegeven gevallen is de gemandateerde c.q. ge(vol)machtigde niet bevoegd om ondermandaat of substitutie te verstrekken ten aanzien van enige bij dit besluit aan hem verleende bevoegdheid.</text:p>
              <text:p text:style-name="al"/>
            </text:section>
            <text:section text:name="artikel_id1-3-2-2-1-7" text:style-name="artikel">
              <text:p text:style-name="artikel_kop_titel"><text:span text:style-name="artikel_kop_label">Artikel</text:span> <text:span text:style-name="artikel_kop_nr">6.</text:span> Vervanging</text:p>
              <text:list text:style-name="id1-3-2-2-1-7-2">
                <text:list-item text:style-override="id1-3-2-2-1-7-2-1">
                  <text:number>1.</text:number>
                  <text:p text:style-name="al">Bij afwezigheid of verhindering van de gemeentesecretaris worden de aan hem bij dit besluit toegekende bevoegdheden uitgeoefend door diens als zodanig door burgemeester en wethouders aangewezen vervanger.</text:p>
                </text:list-item>
              </text:list>
              <text:list text:style-name="id1-3-2-2-1-7-3">
                <text:list-item text:style-override="id1-3-2-2-1-7-3-1">
                  <text:number>2.</text:number>
                  <text:p text:style-name="al">Bij afwezigheid of verhindering van een afdelingshoofd worden de aan hem bij dit besluit toegekende bevoegdheden uitgeoefend door het afdelingshoofd van een andere afdeling.</text:p>
                </text:list-item>
              </text:list>
              <text:list text:style-name="id1-3-2-2-1-7-4">
                <text:list-item text:style-override="id1-3-2-2-1-7-4-1">
                  <text:number>3.</text:number>
                  <text:p text:style-name="al">Bij afwezigheid of verhindering van een teamleider worden de aan hem bij dit besluit toegekende bevoegdheden uitgeoefend door diens afdelingshoofd of een door deze aan te wijzen teamleider binnen die afdeling.</text:p>
                </text:list-item>
              </text:list>
              <text:list text:style-name="id1-3-2-2-1-7-5">
                <text:list-item text:style-override="id1-3-2-2-1-7-5-1">
                  <text:number>4.</text:number>
                  <text:p text:style-name="al">Bij afwezigheid of verhindering van een binnen een gemeentelijke afdeling werkzame functionaris worden de aan hem bij dit besluit toegekende bevoegdheden uitgeoefend door diens afdelingshoofd.</text:p>
                </text:list-item>
              </text:list>
              <text:p text:style-name="al"/>
            </text:section>
            <text:section text:name="artikel_id1-3-2-2-1-8" text:style-name="artikel">
              <text:p text:style-name="artikel_kop_titel"><text:span text:style-name="artikel_kop_label">Artikel</text:span> <text:span text:style-name="artikel_kop_nr">7.</text:span> Toezicht en rapportage</text:p>
              <text:list text:style-name="id1-3-2-2-1-8-2">
                <text:list-item text:style-override="id1-3-2-2-1-8-2-1">
                  <text:number>1.</text:number>
                  <text:p text:style-name="al">De functionaris, die rechtstreeks leiding geeft aan de gemandateerde c.q. ge(vol)machtigde, draagt zorg voor het toezicht op de rechtmatige uitoefening van de opgedragen bevoegdheden.</text:p>
                </text:list-item>
              </text:list>
              <text:list text:style-name="id1-3-2-2-1-8-3">
                <text:list-item text:style-override="id1-3-2-2-1-8-3-1">
                  <text:number>2.</text:number>
                  <text:p text:style-name="al">De gemandateerde draagt zorg voor periodieke rapportages aan de mandaatgever over de uitoefening van de besluitbevoegdheden indien en voor zover de mandaatgever het verzoek daartoe kenbaar heeft gemaakt.</text:p>
                </text:list-item>
              </text:list>
              <text:p text:style-name="al"/>
            </text:section>
            <text:section text:name="artikel_id1-3-2-2-1-9" text:style-name="artikel">
              <text:p text:style-name="artikel_kop_titel"><text:span text:style-name="artikel_kop_label">Artikel</text:span> <text:span text:style-name="artikel_kop_nr">8.</text:span> Evaluatie</text:p>
              <text:p text:style-name="al">Periodiek doch tenminste eenmaal per jaar gaat de gemandateerde c.q. ge(vol)machtigde, ieder voor zover het hem aangaat, na of de inhoud van het onder I. bedoelde overzicht aanpassing behoeft.</text:p>
              <text:p text:style-name="al"/>
            </text:section>
            <text:section text:name="artikel_id1-3-2-2-1-10" text:style-name="artikel">
              <text:p text:style-name="artikel_kop_titel"><text:span text:style-name="artikel_kop_label">Artikel</text:span> <text:span text:style-name="artikel_kop_nr">9.</text:span> Register/Informatieverstrekking </text:p>
              <text:p text:style-name="al">De gemeentesecretaris is verantwoordelijk voor het registreren van de bij dit besluit verleende mandaten, volmachten en machtigingen en de eventuele toekomstige wijzigingen of intrekking ervan, in een openbaar register. </text:p>
              <text:p text:style-name="al"/>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it besluit treedt in werking op de eerste dag na bekendmaking. </text:p>
                </text:list-item>
              </text:list>
              <text:list text:style-name="id1-3-2-2-1-11-3">
                <text:list-item text:style-override="id1-3-2-2-1-11-3-1">
                  <text:number>2.</text:number>
                  <text:p text:style-name="al">Per voormelde datum vervallen de eerder verstrekte interne mandaten, volmachten en machtigingen, met uitzondering van de besluiten tot het verlenen van machtiging om de gemeentelijke bestuursorganen te vertegenwoordigen in administratiefrechtelijke procedures. </text:p>
                </text:list-item>
              </text:list>
              <text:list text:style-name="id1-3-2-2-1-11-4">
                <text:list-item text:style-override="id1-3-2-2-1-11-4-1">
                  <text:number>3.</text:number>
                  <text:p text:style-name="al">Dit besluit kan worden aangehaald als “Besluit interne mandaten, volmachten en machtigingen 2019”.</text:p>
                </text:list-item>
              </text:list>
              <text:p text:style-name="al"/>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header-rows>
                    <table:table-row table:style-name="row">
                      <table:table-cell table:style-name="thead_entry" table:number-rows-spanned="1" table:number-columns-spanned="1">
                        <text:p text:style-name="table_al">VOLG-</text:p>
                        <text:p text:style-name="table_al">NR.    </text:p>
                      </table:table-cell>
                      <table:table-cell table:style-name="thead_entry" table:number-rows-spanned="1" table:number-columns-spanned="1">
                        <text:p text:style-name="table_al">BEVOEGDHEID</text:p>
                        <text:p text:style-name="table_al">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GEMANDATEERDE    C.Q. </text:p>
                        <text:p text:style-name="table_al">GE(VOL-)MACHTIGDE</text:p>
                      </table:table-cell>
                      <table:table-cell table:style-name="thead_entry" table:number-rows-spanned="1" table:number-columns-spanned="1">
                        <text:p text:style-name="table_al">KADER / SPECIFIEKE    VOORWAARDEN</text:p>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1-7-2-1"/>
                  <table:table-column table:style-name="id1-3-2-2-1-11-7-2-2"/>
                  <table:table-column table:style-name="id1-3-2-2-1-11-7-2-3"/>
                  <table:table-column table:style-name="id1-3-2-2-1-11-7-2-4"/>
                  <table:table-column table:style-name="id1-3-2-2-1-11-7-2-5"/>
                  <table:table-column table:style-name="id1-3-2-2-1-11-7-2-6"/>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  ALGEME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text:p>
                      <text:p text:style-name="table_al">    </text:p>
                    </table:table-cell>
                    <table:table-cell table:style-name="entry" table:number-rows-spanned="1" table:number-columns-spanned="1">
                      <text:p text:style-name="table_al">Besluiten tot het aangaan,   wijzigen of verlengen van overeenkomsten dan wel het verstrekken of gunnen   van opdrachten voor werken, leveringen en diensten ten behoeve van de   gemeente (inkoop). </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list text:style-name="id1-3-2-2-1-11-7-2-7-5-4-1">
                        <text:list-item text:style-override="id1-3-2-2-1-11-7-2-7-5-4-1-1">
                          <text:number>1.</text:number>
                          <text:p text:style-name="table_al">Gemeentesecretaris</text:p>
                        </text:list-item>
                      </text:list>
                      <text:list text:style-name="id1-3-2-2-1-11-7-2-7-5-4-2">
                        <text:list-item text:style-override="id1-3-2-2-1-11-7-2-7-5-4-2-1">
                          <text:number>1.</text:number>
                          <text:p text:style-name="table_al">Budgethouders</text:p>
                        </text:list-item>
                      </text:list>
                      <text:list text:style-name="id1-3-2-2-1-11-7-2-7-5-4-3">
                        <text:list-item text:style-override="id1-3-2-2-1-11-7-2-7-5-4-3-1">
                          <text:number>1.</text:number>
                          <text:p text:style-name="table_al">Budgetbeheerders</text:p>
                        </text:list-item>
                      </text:list>
                      <text:p text:style-name="table_al">    </text:p>
                    </table:table-cell>
                    <table:table-cell table:style-name="entry" table:number-rows-spanned="1" table:number-columns-spanned="1">
                      <text:p text:style-name="table_al">De besluitbevoegdheid wordt   uitgeoefend door <text:span text:style-name="nadrukondlijn">budgetbeheerders</text:span> (zoals aangewezen in de   budgethoudersregeling) voor inkoop met een contractwaarde tot </text:p>
                      <text:p text:style-name="table_al">€ 50.000,-- voor leveringen en diensten </text:p>
                      <text:p text:style-name="table_al">€ 100.000,-- voor werken</text:p>
                      <text:p text:style-name="table_al">met   inachtneming van de volgende kaders:</text:p>
                      <text:p text:style-name="table_al">Onderstaande kaders zijn van   toepassing op <text:span text:style-name="nadrukondlijn">alle gemandateerden</text:span>: </text:p>
                      <text:list text:style-name="id1-3-2-2-1-11-7-2-7-5-5-6">
                        <text:list-item text:style-override="id1-3-2-2-1-11-7-2-7-5-5-6-1">
                          <text:number>1.</text:number>
                          <text:p text:style-name="table_al">Inkoopbeleid   gemeente Veldhoven vastgesteld bij collegebesluit van 11-07-2017.</text:p>
                        </text:list-item>
                      </text:list>
                      <text:p text:style-name="table_al">Bestuurlijk/politiek   gevoelige zaken komen niet in aanmerking voor mandaat</text:p>
                    </table:table-cell>
                  </table:table-row>
                  <table:table-row table:style-name="row">
                    <table:table-cell table:style-name="entry" table:number-rows-spanned="1" table:number-columns-spanned="1">
                      <text:p text:style-name="table_al">A-1.2</text:p>
                      <text:p text:style-name="table_al">    </text:p>
                    </table:table-cell>
                    <table:table-cell table:style-name="entry" table:number-rows-spanned="1" table:number-columns-spanned="1">
                      <text:p text:style-name="table_al">Bevoegdheden met betrekking   tot aanbesteden, met inbegrip van:</text:p>
                      <text:list text:style-name="id1-3-2-2-1-11-7-2-7-6-2-2">
                        <text:list-item text:style-override="id1-3-2-2-1-11-7-2-7-6-2-2-1">
                          <text:number>1.</text:number>
                          <text:p text:style-name="table_al">vaststelling   inkoopstrategie, bestekken, selectie-/gunningscriteria;</text:p>
                        </text:list-item>
                      </text:list>
                      <text:list text:style-name="id1-3-2-2-1-11-7-2-7-6-2-3">
                        <text:list-item text:style-override="id1-3-2-2-1-11-7-2-7-6-2-3-1">
                          <text:number>1.</text:number>
                          <text:p text:style-name="table_al">selectiebesluiten;</text:p>
                        </text:list-item>
                      </text:list>
                      <text:list text:style-name="id1-3-2-2-1-11-7-2-7-6-2-4">
                        <text:list-item text:style-override="id1-3-2-2-1-11-7-2-7-6-2-4-1">
                          <text:number>1.</text:number>
                          <text:p text:style-name="table_al">vaststellen en   (tussentijdse wijzigen) van een jaarlijks inkoopplan</text:p>
                        </text:list-item>
                      </text:list>
                      <text:list text:style-name="id1-3-2-2-1-11-7-2-7-6-2-5">
                        <text:list-item text:style-override="id1-3-2-2-1-11-7-2-7-6-2-5-1">
                          <text:number>1.</text:number>
                          <text:p text:style-name="table_al">besluiten tot   niet deelnemen aan een intergemeentelijk inkooptraject dat is voorzien in een   vastgesteld inkoopplan</text:p>
                        </text:list-item>
                      </text:list>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list text:style-name="id1-3-2-2-1-11-7-2-7-6-4-1">
                        <text:list-item text:style-override="id1-3-2-2-1-11-7-2-7-6-4-1-1">
                          <text:number>1.</text:number>
                          <text:p text:style-name="table_al">Gemeentesecretaris</text:p>
                        </text:list-item>
                      </text:list>
                      <text:list text:style-name="id1-3-2-2-1-11-7-2-7-6-4-2">
                        <text:list-item text:style-override="id1-3-2-2-1-11-7-2-7-6-4-2-1">
                          <text:number>1.</text:number>
                          <text:p text:style-name="table_al">Afdelingshoofden</text:p>
                        </text:list-item>
                      </text:list>
                      <text:list text:style-name="id1-3-2-2-1-11-7-2-7-6-4-3">
                        <text:list-item text:style-override="id1-3-2-2-1-11-7-2-7-6-4-3-1">
                          <text:number>1.</text:number>
                          <text:p text:style-name="table_al">Teamleiders</text:p>
                        </text:list-item>
                      </text:list>
                    </table:table-cell>
                    <table:table-cell table:style-name="entry" table:number-rows-spanned="1" table:number-columns-spanned="1">
                      <text:list text:style-name="id1-3-2-2-1-11-7-2-7-6-5-1">
                        <text:list-item text:style-override="id1-3-2-2-1-11-7-2-7-6-5-1-1">
                          <text:number>1.</text:number>
                          <text:p text:style-name="table_al">Kader: Inkoop-   en aanbestedingsprocedure vastgesteld bij collegebesluit d.d. 30-07-2013</text:p>
                        </text:list-item>
                      </text:list>
                      <text:list text:style-name="id1-3-2-2-1-11-7-2-7-6-5-2">
                        <text:list-item text:style-override="id1-3-2-2-1-11-7-2-7-6-5-2-1">
                          <text:number>1.</text:number>
                          <text:p text:style-name="table_al">Bestuurlijk/politiek   gevoelige zaken komen niet in aanmerking voor mandaat</text:p>
                        </text:list-item>
                      </text:list>
                      <text:p text:style-name="table_al">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text:p>
                      <text:p text:style-name="table_al">    </text:p>
                    </table:table-cell>
                    <table:table-cell table:style-name="entry" table:number-rows-spanned="1" table:number-columns-spanned="1">
                      <text:p text:style-name="table_al">Beslissingen ter uitvoering   van alle ambtelijke arbeidsvoorwaardenregelingen</text:p>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Van de   besluitbevoegdheid is uitgezonderd het personeel van de griffie </text:p>
                      <text:p text:style-name="table_al">Bevoegdheden mbt   het opleggen van disciplinaire maatregelen zijn niet gemandateerd.</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inzake het treffen   v/e pensioen- &amp; nabestaandenvoorziening t.b.v. wethouders.</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Besluiten tot vaststelling   van functiebeschrijving en – waardering met inbegrip van besluiten in het   kader van de periodieke actualisering van de functiebeschrijvingen </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Regeling generieke   functiebeschrijving en –waardering 2006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nemen van beslissingen   inzake aanstelling van personeel incl. het bevorderen van aanloopschaal naar   een functieschaal</text:p>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tot het bevorderen   van personeel reikt niet verder dan de formeel geldende functieschaal.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verlenen van ontslag op   eigen verzoek, wegens ouderdomspensioen of wegens FPU</text:p>
                      <text:p text:style-name="table_al">    </text:p>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t. 8:1,  8:2 en 8:11 Car/Uwo</text:p>
                      <text:p text:style-name="table_al">    </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verlenen van ontslag   wegens volledige respectievelijk gedeeltelijke arbeidsongeschiktheid</text:p>
                      <text:p text:style-name="table_al">    </text:p>
                    </table:table-cell>
                    <table:table-cell table:style-name="entry" table:number-rows-spanned="1" table:number-columns-spanned="1">
                      <text:p text:style-name="table_al">Artikel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t. 8:4 en 8:5 Car/Uwo</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in individuele gevallen   nemen van besluiten m.b.t. het overschrijven van verlofuren</text:p>
                      <text:p text:style-name="table_al">    </text:p>
                    </table:table-cell>
                    <table:table-cell table:style-name="entry" table:number-rows-spanned="1" table:number-columns-spanned="1">
                      <text:p text:style-name="table_al">Art. 160 lid 1</text:p>
                      <text:p text:style-name="table_al">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 6:2:6 Car/Uwo</text:p>
                      <text:p text:style-name="table_al">    </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in individuele gevallen   nemen van besluiten ter uitvoering van de regeling m.b.t. studiefaciliteiten</text:p>
                      <text:p text:style-name="table_al">    </text:p>
                    </table:table-cell>
                    <table:table-cell table:style-name="entry" table:number-rows-spanned="1" table:number-columns-spanned="1">
                      <text:p text:style-name="table_al">Art. 160 lid 1</text:p>
                      <text:p text:style-name="table_al">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Hoofdstuk 17 Car/Uwo</text:p>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in individuele gevallen   nemen van besluiten ter uitvoering van de regeling m.b.t. verplaatsingskosten</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Hoofdstuk 18 Car/Uwo</text:p>
                      <text:p text:style-name="table_al">    </text:p>
                    </table:table-cell>
                  </table:table-row>
                  <table:table-row table:style-name="row">
                    <table:table-cell table:style-name="entry" table:number-rows-spanned="1" table:number-columns-spanned="1">
                      <text:p text:style-name="table_al">A-2.10</text:p>
                    </table:table-cell>
                    <table:table-cell table:style-name="entry" table:number-rows-spanned="1" table:number-columns-spanned="1">
                      <text:p text:style-name="table_al">Besluiten inzake het aangaan   van stageovereenkomsten</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Het toekennen van   incidentele gratificati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2</text:p>
                    </table:table-cell>
                    <table:table-cell table:style-name="entry" table:number-rows-spanned="1" table:number-columns-spanned="1">
                      <text:p text:style-name="table_al">Het nemen van besluiten   inzake salaris en vergoedingsregelingen (hoofdstuk 3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P&amp;O</text:p>
                    </table:table-cell>
                  </table:table-row>
                  <table:table-row table:style-name="row">
                    <table:table-cell table:style-name="entry" table:number-rows-spanned="1" table:number-columns-spanned="1">
                      <text:p text:style-name="table_al">A-2.13</text:p>
                    </table:table-cell>
                    <table:table-cell table:style-name="entry" table:number-rows-spanned="1" table:number-columns-spanned="1">
                      <text:p text:style-name="table_al">Het nemen van besluiten   inzake arbeidsduur en werktijden (hoofdstuk 4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P&amp;O</text:p>
                    </table:table-cell>
                  </table:table-row>
                  <table:table-row table:style-name="row">
                    <table:table-cell table:style-name="entry" table:number-rows-spanned="1" table:number-columns-spanned="1">
                      <text:p text:style-name="table_al">A-2.14</text:p>
                    </table:table-cell>
                    <table:table-cell table:style-name="entry" table:number-rows-spanned="1" table:number-columns-spanned="1">
                      <text:p text:style-name="table_al">Besluiten inzake het   uitvoeren van de faciliteitenregeling (hoofdstuk 4a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5</text:p>
                    </table:table-cell>
                    <table:table-cell table:style-name="entry" table:number-rows-spanned="1" table:number-columns-spanned="1">
                      <text:p text:style-name="table_al">Het nemen van besluiten   inzake recht op bezoldiging tijdens ziekte (art. 7:3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6</text:p>
                    </table:table-cell>
                    <table:table-cell table:style-name="entry" table:number-rows-spanned="1" table:number-columns-spanned="1">
                      <text:p text:style-name="table_al">Het nemen van besluiten  inzake neven-werkzaamheden van ambtenaren   (art. 15:1e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7 </text:p>
                    </table:table-cell>
                    <table:table-cell table:style-name="entry" table:number-rows-spanned="1" table:number-columns-spanned="1">
                      <text:p text:style-name="table_al">Het al dan niet toekennen   van een (extra) periodieke verhog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8</text:p>
                    </table:table-cell>
                    <table:table-cell table:style-name="entry" table:number-rows-spanned="1" table:number-columns-spanned="1">
                      <text:p text:style-name="table_al">Het besluiten tot budgettair   neutrale formatiewijziging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2-1-11-7-2-7-25-4-1">
                        <text:list-item text:style-override="id1-3-2-2-1-11-7-2-7-25-4-1-1">
                          <text:number>1.</text:number>
                          <text:p text:style-name="table_al">Gemeentesecretaris   </text:p>
                        </text:list-item>
                      </text:list>
                      <text:list text:style-name="id1-3-2-2-1-11-7-2-7-25-4-2">
                        <text:list-item text:style-override="id1-3-2-2-1-11-7-2-7-25-4-2-1">
                          <text:number>1.</text:number>
                          <text:p text:style-name="table_al">Afdelingshoofden</text:p>
                        </text:list-item>
                      </text:list>
                    </table:table-cell>
                    <table:table-cell table:style-name="entry" table:number-rows-spanned="1" table:number-columns-spanned="1">
                      <text:p text:style-name="table_al">De besluitbevoegdheid wordt   uitgeoefend door:</text:p>
                      <text:p text:style-name="table_al">gemeentesecretaris:   op organisatieniveau;</text:p>
                      <text:p text:style-name="table_al">afdelingshoofden:   op afdelingsniveau</text:p>
                      <text:p text:style-name="table_al">Mandaat wordt uitgeoefend na   afstemming met P&amp;O</text:p>
                    </table:table-cell>
                  </table:table-row>
                  <table:table-row table:style-name="row">
                    <table:table-cell table:style-name="entry" table:number-rows-spanned="1" table:number-columns-spanned="1">
                      <text:p text:style-name="table_al">A-2.19</text:p>
                    </table:table-cell>
                    <table:table-cell table:style-name="entry" table:number-rows-spanned="1" table:number-columns-spanned="1">
                      <text:p text:style-name="table_al">Het besluiten op   aanvragen  om onbetaald verlof</text:p>
                      <text:p text:style-name="table_al">(Art. 6:9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0</text:p>
                    </table:table-cell>
                    <table:table-cell table:style-name="entry" table:number-rows-spanned="1" table:number-columns-spanned="1">
                      <text:p text:style-name="table_al">Besluiten inzake het aangaan   van detacheringsovereenkoms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ondertekenen van:</text:p>
                      <text:p text:style-name="table_al">in mandaat   genomen besluiten;</text:p>
                      <text:p text:style-name="table_al">brieven ter   bekendmaking van in mandaat genomen besluiten;</text:p>
                      <text:p text:style-name="table_al">bescheiden in   het kader van uitoefening van een bevoegdheid waarvoor machtiging is verleend.   </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list text:style-name="id1-3-2-2-1-11-7-2-7-29-4-1">
                        <text:list-item text:style-override="id1-3-2-2-1-11-7-2-7-29-4-1-1">
                          <text:number>1.</text:number>
                          <text:p text:style-name="table_al">Gemandateerden</text:p>
                        </text:list-item>
                      </text:list>
                      <text:list text:style-name="id1-3-2-2-1-11-7-2-7-29-4-2">
                        <text:list-item text:style-override="id1-3-2-2-1-11-7-2-7-29-4-2-1">
                          <text:number>1.</text:number>
                          <text:p text:style-name="table_al">Gemachtigden</text:p>
                        </text:list-item>
                      </text:list>
                    </table:table-cell>
                    <table:table-cell table:style-name="entry" table:number-rows-spanned="1" table:number-columns-spanned="1">
                      <text:p text:style-name="table_al">Ondertekeningsmandaat voor   zover betrekking hebbend op de uitoefening van de (besluit-) bevoegdheden van   de gemandateerde c.q. gemachtigde.</text:p>
                      <text:p text:style-name="table_al">Zie bijlage Conversietabel   tekenmandaat Omgevingszaken </text:p>
                    </table:table-cell>
                  </table:table-row>
                  <table:table-row table:style-name="row">
                    <table:table-cell table:style-name="entry" table:number-rows-spanned="1" table:number-columns-spanned="1">
                      <text:p text:style-name="table_al">A-3.2</text:p>
                      <text:p text:style-name="table_al">    </text:p>
                    </table:table-cell>
                    <table:table-cell table:style-name="entry" table:number-rows-spanned="1" table:number-columns-spanned="1">
                      <text:p text:style-name="table_al">Het nemen van besluiten in   het kader van de (voorbereiding) beslissing op een aanvraag:</text:p>
                      <text:p text:style-name="table_al">niet in   behandeling nemen aanvraag;</text:p>
                      <text:p text:style-name="table_al">opschorten van   de beslissing /het verzoeken om aanvulling van de aanvraag;</text:p>
                      <text:p text:style-name="table_al">verdagen/stellen   nieuwe termijn;</text:p>
                      <text:p text:style-name="table_al">toekennen/afwijzen   dwangsom</text:p>
                    </table:table-cell>
                    <table:table-cell table:style-name="entry" table:number-rows-spanned="1" table:number-columns-spanned="1">
                      <text:p text:style-name="table_al">        </text:p>
                      <text:p text:style-name="table_al">Art. 4:5 Awb</text:p>
                      <text:p text:style-name="table_al">Art. 4:5/4:15 Awb</text:p>
                      <text:p text:style-name="table_al">    </text:p>
                      <text:p text:style-name="table_al">Art. 4:14 Awb</text:p>
                      <text:p text:style-name="table_al">Art. 4:18 Awb</text:p>
                    </table:table-cell>
                    <table:table-cell table:style-name="entry" table:number-rows-spanned="1" table:number-columns-spanned="1">
                      <text:list text:style-name="id1-3-2-2-1-11-7-2-7-30-4-1">
                        <text:list-item text:style-override="id1-3-2-2-1-11-7-2-7-30-4-1-1">
                          <text:number>1.</text:number>
                          <text:p text:style-name="table_al">Afdelingshoofden</text:p>
                        </text:list-item>
                      </text:list>
                      <text:list text:style-name="id1-3-2-2-1-11-7-2-7-30-4-2">
                        <text:list-item text:style-override="id1-3-2-2-1-11-7-2-7-30-4-2-1">
                          <text:number>1.</text:number>
                          <text:p text:style-name="table_al">Functionarissen in rol coördinator</text:p>
                        </text:list-item>
                      </text:list>
                      <text:list text:style-name="id1-3-2-2-1-11-7-2-7-30-4-3">
                        <text:list-item text:style-override="id1-3-2-2-1-11-7-2-7-30-4-3-1">
                          <text:number>1.</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op de   aanvraag. </text:p>
                    </table:table-cell>
                  </table:table-row>
                  <table:table-row table:style-name="row">
                    <table:table-cell table:style-name="entry" table:number-rows-spanned="1" table:number-columns-spanned="1">
                      <text:p text:style-name="table_al">A-3.3</text:p>
                      <text:p text:style-name="table_al">    </text:p>
                    </table:table-cell>
                    <table:table-cell table:style-name="entry" table:number-rows-spanned="1" table:number-columns-spanned="1">
                      <text:p text:style-name="table_al">Het nemen van besluiten in   het kader van (de voorbereiding van) een beslissing op een bezwaarschrift:</text:p>
                      <text:p text:style-name="table_al">opschorting van   de beslissing;</text:p>
                      <text:p text:style-name="table_al">verdaging/verder   uitstel;</text:p>
                      <text:p text:style-name="table_al">toekenning/afwijzing   dwangsom;</text:p>
                    </table:table-cell>
                    <table:table-cell table:style-name="entry" table:number-rows-spanned="1" table:number-columns-spanned="1">
                      <text:p text:style-name="table_al">        </text:p>
                      <text:p text:style-name="table_al">Art. 7:14 jo 4:15 Awb</text:p>
                      <text:p text:style-name="table_al">Art. 7:10 Awb</text:p>
                      <text:p text:style-name="table_al">Art. 7:14 jo 4:18 Awb</text:p>
                      <text:p text:style-name="table_al">    </text:p>
                    </table:table-cell>
                    <table:table-cell table:style-name="entry" table:number-rows-spanned="1" table:number-columns-spanned="1">
                      <text:p text:style-name="table_al">Afdelingshoofden</text:p>
                      <text:p text:style-name="table_al">Functionarissen in rol coördinato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4</text:p>
                      <text:p text:style-name="table_al">    </text:p>
                    </table:table-cell>
                    <table:table-cell table:style-name="entry" table:number-rows-spanned="1" table:number-columns-spanned="1">
                      <text:p text:style-name="table_al">De afdoening van externe   klachten over gedragingen in de operationele, inhoudelijke sfeer.</text:p>
                    </table:table-cell>
                    <table:table-cell table:style-name="entry" table:number-rows-spanned="1" table:number-columns-spanned="1">
                      <text:p text:style-name="table_al">Hfd. 9 Awb</text:p>
                    </table:table-cell>
                    <table:table-cell table:style-name="entry" table:number-rows-spanned="1" table:number-columns-spanned="1">
                      <text:list text:style-name="id1-3-2-2-1-11-7-2-7-32-4-1">
                        <text:list-item text:style-override="id1-3-2-2-1-11-7-2-7-32-4-1-1">
                          <text:number>1.</text:number>
                          <text:p text:style-name="table_al">Gemeentesecretaris</text:p>
                        </text:list-item>
                      </text:list>
                      <text:list text:style-name="id1-3-2-2-1-11-7-2-7-32-4-2">
                        <text:list-item text:style-override="id1-3-2-2-1-11-7-2-7-32-4-2-1">
                          <text:number>1.</text:number>
                          <text:p text:style-name="table_al">Afdelingshoofden   </text:p>
                        </text:list-item>
                      </text:list>
                      <text:list text:style-name="id1-3-2-2-1-11-7-2-7-32-4-3">
                        <text:list-item text:style-override="id1-3-2-2-1-11-7-2-7-32-4-3-1">
                          <text:number>1.</text:number>
                          <text:p text:style-name="table_al">Teamleiders </text:p>
                        </text:list-item>
                      </text:list>
                      <text:list text:style-name="id1-3-2-2-1-11-7-2-7-32-4-4">
                        <text:list-item text:style-override="id1-3-2-2-1-11-7-2-7-32-4-4-1">
                          <text:number>1.</text:number>
                          <text:p text:style-name="table_al">Functionarissen   in rol coördinator</text:p>
                        </text:list-item>
                      </text:list>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Het nemen van een   beslissing  tot ongegrondverklaring of   niet-ontvankelijkverklaring van een bezwaarschift.</text:p>
                    </table:table-cell>
                    <table:table-cell table:style-name="entry" table:number-rows-spanned="1" table:number-columns-spanned="1">
                      <text:p text:style-name="table_al">Hfd. 7 Awb</text:p>
                    </table:table-cell>
                    <table:table-cell table:style-name="entry" table:number-rows-spanned="1" table:number-columns-spanned="1">
                      <text:list text:style-name="id1-3-2-2-1-11-7-2-7-33-4-1">
                        <text:list-item text:style-override="id1-3-2-2-1-11-7-2-7-33-4-1-1">
                          <text:number>1.</text:number>
                          <text:p text:style-name="table_al">Gemeentesecretaris</text:p>
                        </text:list-item>
                      </text:list>
                      <text:list text:style-name="id1-3-2-2-1-11-7-2-7-33-4-2">
                        <text:list-item text:style-override="id1-3-2-2-1-11-7-2-7-33-4-2-1">
                          <text:number>1.</text:number>
                          <text:p text:style-name="table_al">Afdelingshoofden   </text:p>
                        </text:list-item>
                      </text:list>
                      <text:list text:style-name="id1-3-2-2-1-11-7-2-7-33-4-3">
                        <text:list-item text:style-override="id1-3-2-2-1-11-7-2-7-33-4-3-1">
                          <text:number>1.</text:number>
                          <text:p text:style-name="table_al">Teamleiders</text:p>
                        </text:list-item>
                      </text:list>
                    </table:table-cell>
                    <table:table-cell table:style-name="entry" table:number-rows-spanned="1" table:number-columns-spanned="1">
                      <text:p text:style-name="table_al">Het mandaat wordt   uitgeoefend indien en voor zover wordt besloten overeenkomstig het advies van   de Commissie voor de bezwaarschriften. </text:p>
                      <text:p text:style-name="table_al">Het mandaat wordt <text:span text:style-name="nadrukondlijn">niet</text:span>   uitgeoefend:</text:p>
                      <text:list text:style-name="id1-3-2-2-1-11-7-2-7-33-5-3">
                        <text:list-item text:style-override="id1-3-2-2-1-11-7-2-7-33-5-3-1">
                          <text:number>1.</text:number>
                          <text:p text:style-name="table_al">door de functionaris die in mandaat het bestreden   besluit heeft genomen;</text:p>
                        </text:list-item>
                      </text:list>
                      <text:list text:style-name="id1-3-2-2-1-11-7-2-7-33-5-4">
                        <text:list-item text:style-override="id1-3-2-2-1-11-7-2-7-33-5-4-1">
                          <text:number>1.</text:number>
                          <text:p text:style-name="table_al">als het bestreden besluit door het bestuursorgaan is   genomen;</text:p>
                        </text:list-item>
                      </text:list>
                      <text:list text:style-name="id1-3-2-2-1-11-7-2-7-33-5-5">
                        <text:list-item text:style-override="id1-3-2-2-1-11-7-2-7-33-5-5-1">
                          <text:number>1.</text:number>
                          <text:p text:style-name="table_al">als het advies van de bezwaarcommissie tevens een   beleidsmatige aanbeveling bevat. </text:p>
                        </text:list-item>
                      </text:list>
                    </table:table-cell>
                  </table:table-row>
                  <table:table-row table:style-name="row">
                    <table:table-cell table:style-name="entry" table:number-rows-spanned="1" table:number-columns-spanned="1">
                      <text:p text:style-name="table_al">A-3.6</text:p>
                      <text:p text:style-name="table_al">    </text:p>
                    </table:table-cell>
                    <table:table-cell table:style-name="entry" table:number-rows-spanned="1" table:number-columns-spanned="1">
                      <text:p text:style-name="table_al">Het nemen van besluiten op   verzoeken om informatie als bedoeld in de Wet openbaarheid van bestuur.</text:p>
                    </table:table-cell>
                    <table:table-cell table:style-name="entry" table:number-rows-spanned="1" table:number-columns-spanned="1">
                      <text:p text:style-name="table_al">Wet Openbaarheid van bestuur   </text:p>
                    </table:table-cell>
                    <table:table-cell table:style-name="entry" table:number-rows-spanned="1" table:number-columns-spanned="1">
                      <text:list text:style-name="id1-3-2-2-1-11-7-2-7-34-4-1">
                        <text:list-item text:style-override="id1-3-2-2-1-11-7-2-7-34-4-1-1">
                          <text:number>1.</text:number>
                          <text:p text:style-name="table_al">Afdelingshoofden </text:p>
                        </text:list-item>
                      </text:list>
                      <text:list text:style-name="id1-3-2-2-1-11-7-2-7-34-4-2">
                        <text:list-item text:style-override="id1-3-2-2-1-11-7-2-7-34-4-2-1">
                          <text:number>1.</text:number>
                          <text:p text:style-name="table_al">Teamleiders </text:p>
                        </text:list-item>
                      </text:list>
                      <text:list text:style-name="id1-3-2-2-1-11-7-2-7-34-4-3">
                        <text:list-item text:style-override="id1-3-2-2-1-11-7-2-7-34-4-3-1">
                          <text:number>1.</text:number>
                          <text:p text:style-name="table_al">Functionarissen in rol coördinator</text:p>
                        </text:list-item>
                      </text:list>
                    </table:table-cell>
                    <table:table-cell table:style-name="entry" table:number-rows-spanned="1" table:number-columns-spanned="1">
                      <text:p text:style-name="table_al">Mandaat met inbegrip   besluitbevoegdheid inzake opschorting (art. 6 Wob)</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Het nemen va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list text:style-name="id1-3-2-2-1-11-7-2-7-35-4-1">
                        <text:list-item text:style-override="id1-3-2-2-1-11-7-2-7-35-4-1-1">
                          <text:number>1.</text:number>
                          <text:p text:style-name="table_al">Afdelingshoofden   </text:p>
                        </text:list-item>
                      </text:list>
                      <text:list text:style-name="id1-3-2-2-1-11-7-2-7-35-4-2">
                        <text:list-item text:style-override="id1-3-2-2-1-11-7-2-7-35-4-2-1">
                          <text:number>1.</text:number>
                          <text:p text:style-name="table_al">Teamleiders </text:p>
                        </text:list-item>
                      </text:list>
                      <text:list text:style-name="id1-3-2-2-1-11-7-2-7-35-4-3">
                        <text:list-item text:style-override="id1-3-2-2-1-11-7-2-7-35-4-3-1">
                          <text:number>1.</text:number>
                          <text:p text:style-name="table_al">Functionarissen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Het nemen van besluiten op   aanvragen/verzoeken als bedoeld in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list text:style-name="id1-3-2-2-1-11-7-2-7-36-4-1">
                        <text:list-item text:style-override="id1-3-2-2-1-11-7-2-7-36-4-1-1">
                          <text:number>1.</text:number>
                          <text:p text:style-name="table_al">Afdelingshoofden</text:p>
                        </text:list-item>
                      </text:list>
                      <text:list text:style-name="id1-3-2-2-1-11-7-2-7-36-4-2">
                        <text:list-item text:style-override="id1-3-2-2-1-11-7-2-7-36-4-2-1">
                          <text:number>1.</text:number>
                          <text:p text:style-name="table_al">Teamleiders</text:p>
                        </text:list-item>
                      </text:list>
                      <text:list text:style-name="id1-3-2-2-1-11-7-2-7-36-4-3">
                        <text:list-item text:style-override="id1-3-2-2-1-11-7-2-7-36-4-3-1">
                          <text:number>1.</text:number>
                          <text:p text:style-name="table_al">Functionarissen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Het aangaan, wijzigen en   opzeggen van een verwerkersovereenkomst </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In individuele gevallen   ontzeggen van de toegang tot openbare dienstgebouwen en uitvaardigen van een   waarschuwing dienaangaand.</text:p>
                    </table:table-cell>
                    <table:table-cell table:style-name="entry" table:number-rows-spanned="1" table:number-columns-spanned="1">
                      <text:p text:style-name="table_al">Art. 160</text:p>
                      <text:p text:style-name="table_al">Gemeentewet </text:p>
                      <text:p text:style-name="table_al">    </text:p>
                    </table:table-cell>
                    <table:table-cell table:style-name="entry" table:number-rows-spanned="1" table:number-columns-spanned="1">
                      <text:list text:style-name="id1-3-2-2-1-11-7-2-7-38-4-1">
                        <text:list-item text:style-override="id1-3-2-2-1-11-7-2-7-38-4-1-1">
                          <text:number>1.</text:number>
                          <text:p text:style-name="table_al">Gemeentesecretaris</text:p>
                        </text:list-item>
                      </text:list>
                      <text:list text:style-name="id1-3-2-2-1-11-7-2-7-38-4-2">
                        <text:list-item text:style-override="id1-3-2-2-1-11-7-2-7-38-4-2-1">
                          <text:number>1.</text:number>
                          <text:p text:style-name="table_al">Afdelingshoofden M&amp;O</text:p>
                        </text:list-item>
                      </text:list>
                      <text:list text:style-name="id1-3-2-2-1-11-7-2-7-38-4-3">
                        <text:list-item text:style-override="id1-3-2-2-1-11-7-2-7-38-4-3-1">
                          <text:number>1.</text:number>
                          <text:p text:style-name="table_al">Functionarissen in rol coördinator FB en M&amp;O</text:p>
                        </text:list-item>
                      </text:list>
                      <text:list text:style-name="id1-3-2-2-1-11-7-2-7-38-4-4">
                        <text:list-item text:style-override="id1-3-2-2-1-11-7-2-7-38-4-4-1">
                          <text:number>1.</text:number>
                          <text:p text:style-name="table_al">Functionarissen in rol van lid Agressie Interventie   Team</text:p>
                        </text:list-item>
                      </text:list>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3.11</text:p>
                      <text:p text:style-name="table_al">    </text:p>
                    </table:table-cell>
                    <table:table-cell table:style-name="entry" table:number-rows-spanned="1" table:number-columns-spanned="1">
                      <text:p text:style-name="table_al">Het uitoefenen van de   (besluit-) bevoegdheid ter uitvoering van titel 4.4 Awb inzake   bestuurs-rechtelijke geldschulden m.b.t. verrekening, uitstel van betaling,   verlenen van een voorschot, vaststelling bedrag wettelijke rente of aanmaning</text:p>
                    </table:table-cell>
                    <table:table-cell table:style-name="entry" table:number-rows-spanned="1" table:number-columns-spanned="1">
                      <text:p text:style-name="table_al">Art. 4:93, art. 4:94, art. 4:95, art. 4:99,</text:p>
                      <text:p text:style-name="table_al">Art. 4:112 Awb</text:p>
                    </table:table-cell>
                    <table:table-cell table:style-name="entry" table:number-rows-spanned="1" table:number-columns-spanned="1">
                      <text:list text:style-name="id1-3-2-2-1-11-7-2-7-39-4-1">
                        <text:list-item text:style-override="id1-3-2-2-1-11-7-2-7-39-4-1-1">
                          <text:number>1.</text:number>
                          <text:p text:style-name="table_al">Afdelingshoofden</text:p>
                        </text:list-item>
                      </text:list>
                      <text:list text:style-name="id1-3-2-2-1-11-7-2-7-39-4-2">
                        <text:list-item text:style-override="id1-3-2-2-1-11-7-2-7-39-4-2-1">
                          <text:number>1.</text:number>
                          <text:p text:style-name="table_al">Teamleiders</text:p>
                        </text:list-item>
                      </text:list>
                      <text:list text:style-name="id1-3-2-2-1-11-7-2-7-39-4-3">
                        <text:list-item text:style-override="id1-3-2-2-1-11-7-2-7-39-4-3-1">
                          <text:number>1.</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inzake de   vaststelling van een bestuursrechtelijke geldschuld (betalingsverplichting). </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Indienen verweerschrift   namens de bestuursorga-nen voor bezwaar- en beroepschriften, zienswijzen,   verzoeken om een voorlopige voorziening.</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Sluiten en ondertekenen van   contracten ter uitvoering van in mandaat genomen besluiten inzake   privaatrechtelijke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De bevoegdheid wordt   uitgeoefend binnen het taakgebied van de gevolmachtigde en diens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wordt   uitgeoefend binnen het taakgebied van de gemachtigde. </text:p>
                    </table:table-cell>
                  </table:table-row>
                  <table:table-row table:style-name="row">
                    <table:table-cell table:style-name="entry" table:number-rows-spanned="1" table:number-columns-spanned="1">
                      <text:p text:style-name="table_al">A-5.1</text:p>
                      <text:p text:style-name="table_al">    </text:p>
                    </table:table-cell>
                    <table:table-cell table:style-name="entry" table:number-rows-spanned="1" table:number-columns-spanned="1">
                      <text:p text:style-name="table_al">Voeren van routinematige correspondentie met een   louter administratief-technisch karakter; </text:p>
                      <text:p text:style-name="table_al">Opvragen, waarmerken en toezenden bescheiden; </text:p>
                      <text:p text:style-name="table_al">Verstrekken van zakelijke inlichtingen aan derden   omtrent algemeen geldende voorschriften en regelingen danwel over feiten en   gegevens betreffende de uitvoering van regelgeving</text:p>
                      <text:p text:style-name="table_al">Paraferen van contracten.</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2-1-11-7-2-7-44-4-1">
                        <text:list-item text:style-override="id1-3-2-2-1-11-7-2-7-44-4-1-1">
                          <text:number>1.</text:number>
                          <text:p text:style-name="table_al">Gemeentesecretaris</text:p>
                        </text:list-item>
                      </text:list>
                      <text:list text:style-name="id1-3-2-2-1-11-7-2-7-44-4-2">
                        <text:list-item text:style-override="id1-3-2-2-1-11-7-2-7-44-4-2-1">
                          <text:number>1.</text:number>
                          <text:p text:style-name="table_al">Afdelingshoofden</text:p>
                        </text:list-item>
                      </text:list>
                      <text:list text:style-name="id1-3-2-2-1-11-7-2-7-44-4-3">
                        <text:list-item text:style-override="id1-3-2-2-1-11-7-2-7-44-4-3-1">
                          <text:number>1.</text:number>
                          <text:p text:style-name="table_al">Teamleiders</text:p>
                        </text:list-item>
                      </text:list>
                      <text:list text:style-name="id1-3-2-2-1-11-7-2-7-44-4-4">
                        <text:list-item text:style-override="id1-3-2-2-1-11-7-2-7-44-4-4-1">
                          <text:number>1.</text:number>
                          <text:p text:style-name="table_al">Medewerkers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Het vaststellen, wijzigen of   intrekken van formulieren voor het indienen van aanvragen en het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p text:style-name="table_al">Afdelingshoofden</text:p>
                      <text:p text:style-name="table_al">Teamleiders</text:p>
                      <text:list text:style-name="id1-3-2-2-1-11-7-2-7-45-4-3">
                        <text:list-item text:style-override="id1-3-2-2-1-11-7-2-7-45-4-3-1">
                          <text:number>1.</text:number>
                          <text:p text:style-name="table_al">Functionarissen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t. 4:7 en 4:8 Awb </text:p>
                    </table:table-cell>
                    <table:table-cell table:style-name="entry" table:number-rows-spanned="1" table:number-columns-spanned="1">
                      <text:list text:style-name="id1-3-2-2-1-11-7-2-7-46-4-1">
                        <text:list-item text:style-override="id1-3-2-2-1-11-7-2-7-46-4-1-1">
                          <text:number>1.</text:number>
                          <text:p text:style-name="table_al">Afdelingshoofden</text:p>
                        </text:list-item>
                      </text:list>
                      <text:list text:style-name="id1-3-2-2-1-11-7-2-7-46-4-2">
                        <text:list-item text:style-override="id1-3-2-2-1-11-7-2-7-46-4-2-1">
                          <text:number>1.</text:number>
                          <text:p text:style-name="table_al">Gemandateerden</text:p>
                        </text:list-item>
                      </text:list>
                      <text:p text:style-name="table_al">    </text:p>
                    </table:table-cell>
                    <table:table-cell table:style-name="entry" table:number-rows-spanned="1" table:number-columns-spanned="1">
                      <text:p text:style-name="table_al">Indien en voor zover de   gemandateerde tevens beschikt over een bevoegdheid te besluiten op de   aanvraag.</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Aanvragen en afrekenen van   subsidie t.b.v. de gemeente/het gemeentebestuur, alsmede opstel-len en/of   inzenden van documenten ter voldoening aan de subsidievoorschr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5</text:p>
                    </table:table-cell>
                    <table:table-cell table:style-name="entry" table:number-rows-spanned="1" table:number-columns-spanned="1">
                      <text:p text:style-name="table_al">Het indienen van aanvragen   om een vergunning t.b.v. gemeente/gemeentebest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6</text:p>
                    </table:table-cell>
                    <table:table-cell table:style-name="entry" table:number-rows-spanned="1" table:number-columns-spanned="1">
                      <text:p text:style-name="table_al">Treffen maatregelen ter   inning van privaatrech-telijke geldvorderingen (waaronder iig begrepen  herinneren, ingebreke stellen, verrekenen,   verle-nen van uitstel, treffen betalingsregeling en vast-stellen bedrag   wettelijke rente), inclusief daartoe voeren van procedures bij de   kantonrechter.            </text:p>
                    </table:table-cell>
                    <table:table-cell table:style-name="entry" table:number-rows-spanned="1" table:number-columns-spanned="1">
                      <text:p text:style-name="table_al">Art. 160 Gemeentewet</text:p>
                      <text:p text:style-name="table_al">jo. art. 10:12 Awb</text:p>
                    </table:table-cell>
                    <table:table-cell table:style-name="entry" table:number-rows-spanned="1" table:number-columns-spanned="1">
                      <text:list text:style-name="id1-3-2-2-1-11-7-2-7-49-4-1">
                        <text:list-item text:style-override="id1-3-2-2-1-11-7-2-7-49-4-1-1">
                          <text:number>1.</text:number>
                          <text:p text:style-name="table_al">Gemeentesecretaris</text:p>
                        </text:list-item>
                      </text:list>
                      <text:list text:style-name="id1-3-2-2-1-11-7-2-7-49-4-2">
                        <text:list-item text:style-override="id1-3-2-2-1-11-7-2-7-49-4-2-1">
                          <text:number>1.</text:number>
                          <text:p text:style-name="table_al">Afdelingshoofden </text:p>
                        </text:list-item>
                      </text:list>
                      <text:list text:style-name="id1-3-2-2-1-11-7-2-7-49-4-3">
                        <text:list-item text:style-override="id1-3-2-2-1-11-7-2-7-49-4-3-1">
                          <text:number>1.</text:number>
                          <text:p text:style-name="table_al">Functionarissen   cluster F&amp;C in rol coördinator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7</text:p>
                    </table:table-cell>
                    <table:table-cell table:style-name="entry" table:number-rows-spanned="1" table:number-columns-spanned="1">
                      <text:p text:style-name="table_al">Het doen van aangifte wegens   lokaalvredebreuk ex art. 139, lid 1 Wetboek van Strafrecht.</text:p>
                    </table:table-cell>
                    <table:table-cell table:style-name="entry" table:number-rows-spanned="1" table:number-columns-spanned="1">
                      <text:p text:style-name="table_al">Art. 160 </text:p>
                      <text:p text:style-name="table_al">Gemeentewet </text:p>
                    </table:table-cell>
                    <table:table-cell table:style-name="entry" table:number-rows-spanned="1" table:number-columns-spanned="1">
                      <text:p text:style-name="table_al">Gemeentesecretaris</text:p>
                      <text:p text:style-name="table_al">Afdelingshoofd M&amp;O</text:p>
                      <text:p text:style-name="table_al">Functionarissen FB en M&amp;O in rol coördinator</text:p>
                      <text:p text:style-name="table_al">Functionarissen in rol van lid Agressie Interventie   Team</text:p>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5.8</text:p>
                    </table:table-cell>
                    <table:table-cell table:style-name="entry" table:number-rows-spanned="1" table:number-columns-spanned="1">
                      <text:p text:style-name="table_al">Kennisgeving uitstel   beantwoording (art. 42) brieven. </text:p>
                    </table:table-cell>
                    <table:table-cell table:style-name="entry" table:number-rows-spanned="1" table:number-columns-spanned="1">
                      <text:p text:style-name="table_al">Art. 42 lid 3 RvO</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9</text:p>
                    </table:table-cell>
                    <table:table-cell table:style-name="entry" table:number-rows-spanned="1" table:number-columns-spanned="1">
                      <text:p text:style-name="table_al">Het versturen van verzoeken   om intrekking van een bezwaarschrift</text:p>
                    </table:table-cell>
                    <table:table-cell table:style-name="entry" table:number-rows-spanned="1" table:number-columns-spanned="1">
                      <text:p text:style-name="table_al">Art. 7:11 Awb</text:p>
                    </table:table-cell>
                    <table:table-cell table:style-name="entry" table:number-rows-spanned="1" table:number-columns-spanned="1">
                      <text:list text:style-name="id1-3-2-2-1-11-7-2-7-52-4-1">
                        <text:list-item text:style-override="id1-3-2-2-1-11-7-2-7-52-4-1-1">
                          <text:number>1.</text:number>
                          <text:p text:style-name="table_al">Afdelingshoofden</text:p>
                        </text:list-item>
                      </text:list>
                      <text:list text:style-name="id1-3-2-2-1-11-7-2-7-52-4-2">
                        <text:list-item text:style-override="id1-3-2-2-1-11-7-2-7-52-4-2-1">
                          <text:number>1.</text:number>
                          <text:p text:style-name="table_al">Functionarissen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REGIE EN   ONTWIKKEL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rg &amp; Welzijn, Cul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ext:p text:style-name="table_al">        </text:p>
                    </table:table-cell>
                    <table:table-cell table:style-name="entry" table:number-rows-spanned="1" table:number-columns-spanned="1">
                      <text:p text:style-name="table_al">Het nemen van besluiten op   grond van de Algemene Subsidie Verordening Veldhoven 2017 (ASVV 2017)</text:p>
                    </table:table-cell>
                    <table:table-cell table:style-name="entry" table:number-rows-spanned="1" table:number-columns-spanned="1">
                      <text:p text:style-name="table_al">Artt. 2 lid 3, 6 lid 4, 7 lid 3, 8 lid 1 t/m 4, 9,  10 lid 3, 5 en 6, 11 lid 3 en 14 lid 1 t/m   5 (ASVV 2017)</text:p>
                    </table:table-cell>
                    <table:table-cell table:style-name="entry" table:number-rows-spanned="1" table:number-columns-spanned="1">
                      <text:p text:style-name="table_al">Afdelingshoofd RenO </text:p>
                      <text:p text:style-name="table_al">Sr. beleidsmedewerker/ sr. (juridisch) adviseur   cluster participatie </text:p>
                    </table:table-cell>
                    <table:table-cell table:style-name="entry" table:number-rows-spanned="1" table:number-columns-spanned="1">
                      <text:p text:style-name="table_al">Mandaat m.b.t. aanvragen tot € 10.000</text:p>
                      <text:p text:style-name="table_al">Mandaat voor het geheel of gedeeltelijk terugvorderen   van incidentele subsidie tot een bedrag van € 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nemen van besluiten op   grond van de Subsidieregeling Vitale samenleving en de Subsidieregeling Goed   leef- en woonklimaat</text:p>
                    </table:table-cell>
                    <table:table-cell table:style-name="entry" table:number-rows-spanned="1" table:number-columns-spanned="1">
                      <text:p text:style-name="table_al">art. 3.2 lid 7   Subsidie-regelingen Vitale samenleving en Goed leef- en woonklimaat</text:p>
                    </table:table-cell>
                    <table:table-cell table:style-name="entry" table:number-rows-spanned="1" table:number-columns-spanned="1">
                      <text:p text:style-name="table_al">Afdelingshoofd RenO</text:p>
                      <text:list text:style-name="id1-3-2-2-1-11-7-2-7-58-4-2">
                        <text:list-item text:style-override="id1-3-2-2-1-11-7-2-7-58-4-2-1">
                          <text:number>1.</text:number>
                          <text:p text:style-name="table_al">Sr. beleidsmedewerker/ sr. (juridisch) adviseur  cluster participatie </text:p>
                        </text:list-item>
                      </text:list>
                    </table:table-cell>
                    <table:table-cell table:style-name="entry" table:number-rows-spanned="1" table:number-columns-spanned="1">
                      <text:p text:style-name="table_al">-  Mandaat m.b.t. aanvragen tot € 10.000</text:p>
                      <text:p text:style-name="table_al">-  Mandaat   voor het geheel of gedeeltelijk terugvorderen van incidentele subsidie tot   een bedrag van € 1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tekenen van door   het college genomen besluiten op grond van de Algemene Subsidie Verordening   Veldhoven 2017</text:p>
                    </table:table-cell>
                    <table:table-cell table:style-name="entry" table:number-rows-spanned="1" table:number-columns-spanned="1">
                      <text:p text:style-name="table_al">Artikel 10:11 Awb</text:p>
                    </table:table-cell>
                    <table:table-cell table:style-name="entry" table:number-rows-spanned="1" table:number-columns-spanned="1">
                      <text:p text:style-name="table_al">Afdelingshoofd RenO</text:p>
                      <text:p text:style-name="table_al">Sr. beleidsmedewerker/ sr. (juridisch) adviseur   cluster particip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esluiten omtrent de   inzet van het fysiek wijkbudget.</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Implementatienota wijkbeheer   gemeente Veldhoven vastgesteld d.d. 22-02-20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nderwij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ext:p text:style-name="table_al">    </text:p>
                    </table:table-cell>
                    <table:table-cell table:style-name="entry" table:number-rows-spanned="1" table:number-columns-spanned="1">
                      <text:p text:style-name="table_al">Het nemen van besluiten op   grond van de Verordening voorzieningen huisvesting onderwijs.</text:p>
                    </table:table-cell>
                    <table:table-cell table:style-name="entry" table:number-rows-spanned="1" table:number-columns-spanned="1">
                      <text:p text:style-name="table_al">Artt.   5 lid 2 en 3, 6</text:p>
                      <text:p text:style-name="table_al">lid   3 en 4, 15 lid 2,</text:p>
                      <text:p text:style-name="table_al">17 lid 2, 18 lid 2, 25 lid 6 </text:p>
                    </table:table-cell>
                    <table:table-cell table:style-name="entry" table:number-rows-spanned="1" table:number-columns-spanned="1">
                      <text:list text:style-name="id1-3-2-2-1-11-7-2-7-62-4-1">
                        <text:list-item text:style-override="id1-3-2-2-1-11-7-2-7-62-4-1-1">
                          <text:number>1.</text:number>
                          <text:p text:style-name="table_al">Afdelingshoofd RenO</text:p>
                        </text:list-item>
                      </text:list>
                      <text:list text:style-name="id1-3-2-2-1-11-7-2-7-62-4-2">
                        <text:list-item text:style-override="id1-3-2-2-1-11-7-2-7-62-4-2-1">
                          <text:number>1.</text:number>
                          <text:p text:style-name="table_al">Beleidsmedewerker A/ adviseur A in rol coördi-nator   Ontplooiing</text:p>
                        </text:list-item>
                      </text:list>
                      <text:list text:style-name="id1-3-2-2-1-11-7-2-7-62-4-3">
                        <text:list-item text:style-override="id1-3-2-2-1-11-7-2-7-62-4-3-1">
                          <text:number>1.</text:number>
                          <text:p text:style-name="table_al">Beleidsmedewerker A/ adviseur A Ontplooiing</text:p>
                        </text:list-item>
                      </text:list>
                    </table:table-cell>
                    <table:table-cell table:style-name="entry" table:number-rows-spanned="1" table:number-columns-spanned="1">
                      <text:p text:style-name="table_al">Verordening voorzieningen   huisvesting onderwijs, vastgesteld d.d. 14-04-20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olkshuisvesting &amp; RO</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ext:p text:style-name="table_al">                </text:p>
                    </table:table-cell>
                    <table:table-cell table:style-name="entry" table:number-rows-spanned="1" table:number-columns-spanned="1">
                      <text:p text:style-name="table_al">Het nemen van besluiten tot   het toelaten van gegadigden tot de procedure voor gronduitgifte van de   bedrijventerreinen Zandven en Habraken.</text:p>
                      <text:p text:style-name="table_al">        </text:p>
                    </table:table-cell>
                    <table:table-cell table:style-name="entry" table:number-rows-spanned="1" table:number-columns-spanned="1">
                      <text:p text:style-name="table_al">Regeling gronduitgifte-</text:p>
                      <text:p text:style-name="table_al">procedure Zandven</text:p>
                      <text:p text:style-name="table_al">Regeling gronduitgifte-</text:p>
                      <text:p text:style-name="table_al">procedure   Habraken</text:p>
                      <text:p text:style-name="table_al">    </text:p>
                    </table:table-cell>
                    <table:table-cell table:style-name="entry" table:number-rows-spanned="1" table:number-columns-spanned="1">
                      <text:list text:style-name="id1-3-2-2-1-11-7-2-7-64-4-1">
                        <text:list-item text:style-override="id1-3-2-2-1-11-7-2-7-64-4-1-1">
                          <text:number>1.</text:number>
                          <text:p text:style-name="table_al">Projectleider A (bedrijventerreinen), onderdeel Projecten</text:p>
                        </text:list-item>
                      </text:list>
                      <text:list text:style-name="id1-3-2-2-1-11-7-2-7-64-4-2">
                        <text:list-item text:style-override="id1-3-2-2-1-11-7-2-7-64-4-2-1">
                          <text:number>1.</text:number>
                          <text:p text:style-name="table_al">beleidsmedewerker/</text:p>
                        </text:list-item>
                      </text:list>
                      <text:p text:style-name="table_al">adviseur A (economische zaken), cluster Ruimte </text:p>
                    </table:table-cell>
                    <table:table-cell table:style-name="entry" table:number-rows-spanned="1" table:number-columns-spanned="1">
                      <text:p text:style-name="table_al">Gronduitgifteprocedure en   uitgiftecriteria Zandven,</text:p>
                      <text:p text:style-name="table_al">vastgesteld bij   collegebesluit d.d. 27-02-2007. </text:p>
                      <text:p text:style-name="table_al">Gronduitgifteprocedure   Habraken, vastgesteld bij collegebesluit d.d. 17-04-2007 en uitgiftecriteria   Habraken vastgesteld bij collegebesluit d.d. 17-7-201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lenen of weigeren van   verzoeken tot indeling in de volkshuisvestelijke urgentiecategorie als       bedoeld in artikel 5 lid 4 a  Urgentieverordening gemeente Veldhoven 2016   (Urgentieverordening)</text:p>
                    </table:table-cell>
                    <table:table-cell table:style-name="entry" table:number-rows-spanned="1" table:number-columns-spanned="1">
                      <text:p text:style-name="table_al">Art. 6 lid 7   Urgentieverordening </text:p>
                    </table:table-cell>
                    <table:table-cell table:style-name="entry" table:number-rows-spanned="1" table:number-columns-spanned="1">
                      <text:p text:style-name="table_al">Afdelingshoofd   Ren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fwijzen v/e herhaald verzoek   tot indeling in de volkshuisvestelijke urgentiecategorie als bedoeld in   artikel 5 lid 4 onder a Urgentieverordening</text:p>
                    </table:table-cell>
                    <table:table-cell table:style-name="entry" table:number-rows-spanned="1" table:number-columns-spanned="1">
                      <text:p text:style-name="table_al">Art. 6 lid 10 Urgentieverordening   jo. art. 4:6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Intrekken v/e beschikking   tot indeling in de volkshuisvestelijke urgentiecategorie als bedoeld in   artikel 5 lid 4 onder a Urgentieverordening</text:p>
                    </table:table-cell>
                    <table:table-cell table:style-name="entry" table:number-rows-spanned="1" table:number-columns-spanned="1">
                      <text:p text:style-name="table_al">Art.7 lid 1   Urgentieverordening</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a Urgentieverordening </text:p>
                    </table:table-cell>
                    <table:table-cell table:style-name="entry" table:number-rows-spanned="1" table:number-columns-spanned="1">
                      <text:p text:style-name="table_al">Art. 7 lid 6   Urgentieverordening</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stemmen met het   ontwerpbestemmingsplan en het publiceren van de kennisgeving</text:p>
                    </table:table-cell>
                    <table:table-cell table:style-name="entry" table:number-rows-spanned="1" table:number-columns-spanned="1">
                      <text:p text:style-name="table_al">Art. 3.8 Wet op de   ruimtelijke ordening</text:p>
                    </table:table-cell>
                    <table:table-cell table:style-name="entry" table:number-rows-spanned="1" table:number-columns-spanned="1">
                      <text:list text:style-name="id1-3-2-2-1-11-7-2-7-69-4-1">
                        <text:list-item text:style-override="id1-3-2-2-1-11-7-2-7-69-4-1-1">
                          <text:number>1.</text:number>
                          <text:p text:style-name="table_al">Afdelingshoofd RenO</text:p>
                        </text:list-item>
                      </text:list>
                      <text:list text:style-name="id1-3-2-2-1-11-7-2-7-69-4-2">
                        <text:list-item text:style-override="id1-3-2-2-1-11-7-2-7-69-4-2-1">
                          <text:number>1.</text:number>
                          <text:p text:style-name="table_al">Beleidsmedewerker A/adviseur A (ruimtelijke ordening)   cluster Ruimte</text:p>
                        </text:list-item>
                      </text:list>
                      <text:list text:style-name="id1-3-2-2-1-11-7-2-7-69-4-3">
                        <text:list-item text:style-override="id1-3-2-2-1-11-7-2-7-69-4-3-1">
                          <text:number>1.</text:number>
                          <text:p text:style-name="table_al">Beleidsmedewerker B/adviseur B (ruimtelijke ordening)   cluster Ruimte</text:p>
                        </text:list-item>
                      </text:list>
                    </table:table-cell>
                    <table:table-cell table:style-name="entry" table:number-rows-spanned="1" table:number-columns-spanned="1">
                      <text:p text:style-name="table_al">Mandaat mag uitgeoefend   worden mits:</text:p>
                      <text:p text:style-name="table_al">geen reacties in   het kader van het vooroverleg ex artikel 3.1.1 Bro zijn ingediend.</text:p>
                      <text:list text:style-name="id1-3-2-2-1-11-7-2-7-69-5-3">
                        <text:list-item text:style-override="id1-3-2-2-1-11-7-2-7-69-5-3-1">
                          <text:number>1.</text:number>
                          <text:p text:style-name="table_al">de ingediende   vooroverlegreacties worden over-genomen en niet leiden tot aanpassingen in  ontwerpbestemmingsplan die niet   overeen-stemmen met het eerdere standpunt college.</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Economisch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nemen van besluiten op   grond van de Subsidieverordening Ondernemersfonds (subsidieverordening).</text:p>
                    </table:table-cell>
                    <table:table-cell table:style-name="entry" table:number-rows-spanned="1" table:number-columns-spanned="1">
                      <text:p text:style-name="table_al">Art. 4, art. 9 lid 2, art. 13   lid 3, art. 14 </text:p>
                      <text:p text:style-name="table_al">Subsidieverordening</text:p>
                    </table:table-cell>
                    <table:table-cell table:style-name="entry" table:number-rows-spanned="1" table:number-columns-spanned="1">
                      <text:p text:style-name="table_al">Afdelingshoofd RenO</text:p>
                      <text:p text:style-name="table_al">-  Sr. beleidsmedewerker/ sr. (juridisch) adviseur  in rol coördinator cluster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lektronisch waarmerken en   publiceren van Wro-instrumenten. </text:p>
                    </table:table-cell>
                    <table:table-cell table:style-name="entry" table:number-rows-spanned="1" table:number-columns-spanned="1">
                      <text:p text:style-name="table_al">art. 1.2.1 lid 1, art. 1.2.2 lid 2 BRO </text:p>
                    </table:table-cell>
                    <table:table-cell table:style-name="entry" table:number-rows-spanned="1" table:number-columns-spanned="1">
                      <text:p text:style-name="table_al">Medewerkers cluster Ruimte</text:p>
                    </table:table-cell>
                    <table:table-cell table:style-name="entry" table:number-rows-spanned="1" table:number-columns-spanned="1">
                      <text:p text:style-name="table_al">Regeling   standaarden Ruimtelijke Ordeningen 200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uitvoeren van de intake   van (urgent) woningzoekenden, gespreksvoering, het doorzenden van verzoeken   om urgentiebeschikking aan het secretariaat van de Urgentiecommissie en het   voeren van alle routinematige correspondentie en contacten</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2-1-11-7-2-7-74-4-1">
                        <text:list-item text:style-override="id1-3-2-2-1-11-7-2-7-74-4-1-1">
                          <text:number>1.</text:number>
                          <text:p text:style-name="table_al">Afdelingshoofd RenO</text:p>
                        </text:list-item>
                      </text:list>
                      <text:list text:style-name="id1-3-2-2-1-11-7-2-7-74-4-2">
                        <text:list-item text:style-override="id1-3-2-2-1-11-7-2-7-74-4-2-1">
                          <text:number>1.</text:number>
                          <text:p text:style-name="table_al">Sr. beleidsmedewerker/ sr. (juridisch adviseur)   cluster participatie</text:p>
                        </text:list-item>
                      </text:list>
                      <text:list text:style-name="id1-3-2-2-1-11-7-2-7-74-4-3">
                        <text:list-item text:style-override="id1-3-2-2-1-11-7-2-7-74-4-3-1">
                          <text:number>1.</text:number>
                          <text:p text:style-name="table_al">Medewerker beleid en uitvoering in de rol van   medewerker huisvesting vergunninghouders</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vragen van adviezen aan   derden o.b.v. de Urgentieverordening Veldhoven 2016</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tegenwoordiging van het   bestuursorgaan op (hoor)zittingen die door de Commissie voor de bezwaarschriften,   de (voorzieningenrechter van de) Rechtbank of de Afdeling Bestuursrechtspraak   van de Raad van State in het kader van een bezwaar-, voorlopige voorziening,   beroep- of hoger beroep procedure zijn belegd. </text:p>
                    </table:table-cell>
                    <table:table-cell table:style-name="entry" table:number-rows-spanned="1" table:number-columns-spanned="1">
                      <text:p text:style-name="table_al">Art. 171 Gemeentewet,  </text:p>
                    </table:table-cell>
                    <table:table-cell table:style-name="entry" table:number-rows-spanned="1" table:number-columns-spanned="1">
                      <text:list text:style-name="id1-3-2-2-1-11-7-2-7-76-4-1">
                        <text:list-item text:style-override="id1-3-2-2-1-11-7-2-7-76-4-1-1">
                          <text:number>1.</text:number>
                          <text:p text:style-name="table_al">Afdelingshoofd RenO</text:p>
                        </text:list-item>
                      </text:list>
                      <text:list text:style-name="id1-3-2-2-1-11-7-2-7-76-4-2">
                        <text:list-item text:style-override="id1-3-2-2-1-11-7-2-7-76-4-2-1">
                          <text:number>1.</text:number>
                          <text:p text:style-name="table_al">Sr. beleidsmedewerker/ sr. (juridisch) adviseur   cluster participatie</text:p>
                        </text:list-item>
                      </text:list>
                      <text:list text:style-name="id1-3-2-2-1-11-7-2-7-76-4-3">
                        <text:list-item text:style-override="id1-3-2-2-1-11-7-2-7-76-4-3-1">
                          <text:number>1.</text:number>
                          <text:p text:style-name="table_al">Beleidsadviseur A in rol van juridisch adviseur   afdeling R&amp;O</text:p>
                        </text:list-item>
                      </text:list>
                      <text:list text:style-name="id1-3-2-2-1-11-7-2-7-76-4-4">
                        <text:list-item text:style-override="id1-3-2-2-1-11-7-2-7-76-4-4-1">
                          <text:number>1.</text:number>
                          <text:p text:style-name="table_al">Medewerker beleid en uitvoering in de rol van   medewerker huisvesting vergunninghouders</text:p>
                        </text:list-item>
                      </text:list>
                    </table:table-cell>
                    <table:table-cell table:style-name="entry" table:number-rows-spanned="1" table:number-columns-spanned="1">
                      <text:list text:style-name="id1-3-2-2-1-11-7-2-7-76-5-1">
                        <text:list-item text:style-override="id1-3-2-2-1-11-7-2-7-76-5-1-1">
                          <text:number>1.</text:number>
                          <text:p text:style-name="table_al">Portefeuillehouder   dient in kennis te worden gesteld van de geëntameerde procedure. </text:p>
                        </text:list-item>
                      </text:list>
                      <text:list text:style-name="id1-3-2-2-1-11-7-2-7-76-5-2">
                        <text:list-item text:style-override="id1-3-2-2-1-11-7-2-7-76-5-2-1">
                          <text:number>1.</text:number>
                          <text:p text:style-name="table_al">Betreft   beschikkingen op verzoeken tot indeling in de volkshuisvestelijke   urgentiecategorie als bedoeld in artikel 5 lid 4 onder a van de   Urgentieverordening</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column table:style-name="id1-3-2-2-1-11-9-1-6"/>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BEHEER EN REALIS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Kabels &amp;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lenen van een vergunning   voor het aanleggen, beschadigen en veranderen van een weg</text:p>
                    </table:table-cell>
                    <table:table-cell table:style-name="entry" table:number-rows-spanned="1" table:number-columns-spanned="1">
                      <text:p text:style-name="table_al">Artikel 2:7 Apv</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ext:p text:style-name="table_al"> </text:p>
                    </table:table-cell>
                    <table:table-cell table:style-name="entry" table:number-rows-spanned="1" table:number-columns-spanned="1">
                      <text:p text:style-name="table_al">Verlenen van een vergunning   en instemming voor kabels en leidingen </text:p>
                    </table:table-cell>
                    <table:table-cell table:style-name="entry" table:number-rows-spanned="1" table:number-columns-spanned="1">
                      <text:p text:style-name="table_al">Art. 2.1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weigeren, wijzigen of   intrekken van een (aanvraag om een) vergunning/instemming voor kabels en   leidingen op grond van artikel 2.3 van de VOI te weigeren, te wijzigen of in   te trekken.</text:p>
                    </table:table-cell>
                    <table:table-cell table:style-name="entry" table:number-rows-spanned="1" table:number-columns-spanned="1">
                      <text:p text:style-name="table_al">Art. 2.3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nemen van besluiten op   grond van de Parkeerverordening Veldhoven 2018 over:</text:p>
                      <text:p text:style-name="table_al">het vaststellen van de tijdstippen waarop het   parkeren is toegestaan; </text:p>
                      <text:p text:style-name="table_al">het in bijzondere gevallen afwijken van de   voorschriften van artikel 3 Parkeerverordening. </text:p>
                    </table:table-cell>
                    <table:table-cell table:style-name="entry" table:number-rows-spanned="1" table:number-columns-spanned="1">
                      <text:p text:style-name="table_al">Art. 2 lid 3, art. 3, lid 12 Parkeerverordening</text:p>
                    </table:table-cell>
                    <table:table-cell table:style-name="entry" table:number-rows-spanned="1" table:number-columns-spanned="1">
                      <text:list text:style-name="id1-3-2-2-1-11-9-1-7-10-4-1">
                        <text:list-item text:style-override="id1-3-2-2-1-11-9-1-7-10-4-1-1">
                          <text:number>1.</text:number>
                          <text:p text:style-name="table_al">Afdelingshoofd BR</text:p>
                        </text:list-item>
                        <text:list-item text:style-override="id1-3-2-2-1-11-9-1-7-10-4-1-2">
                          <text:number>2.</text:number>
                          <text:p text:style-name="table_al">Beleidsmedewerker B/ adviseur B</text:p>
                        </text:list-item>
                        <text:list-item text:style-override="id1-3-2-2-1-11-9-1-7-10-4-1-3">
                          <text:number>3.</text:number>
                          <text:p text:style-name="table_al">Secretarieel/administra-tief medewerker A, </text:p>
                        </text:list-item>
                      </text:list>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erlenen van ontheffingen   als bedoeld in artikel 87 van het Reglement Verkeersregels en verkeerstekens   (RVV 1990).</text:p>
                    </table:table-cell>
                    <table:table-cell table:style-name="entry" table:number-rows-spanned="1" table:number-columns-spanned="1">
                      <text:p text:style-name="table_al">Art. 149 Wegenver-keerswet   (Wvw) jo. art. 87 RVV 1990</text:p>
                    </table:table-cell>
                    <table:table-cell table:style-name="entry" table:number-rows-spanned="1" table:number-columns-spanned="1">
                      <text:list text:style-name="id1-3-2-2-1-11-9-1-7-11-4-1">
                        <text:list-item text:style-override="id1-3-2-2-1-11-9-1-7-11-4-1-1">
                          <text:number>1.</text:number>
                          <text:p text:style-name="table_al">Afdelingshoofd BR</text:p>
                        </text:list-item>
                        <text:list-item text:style-override="id1-3-2-2-1-11-9-1-7-11-4-1-2">
                          <text:number>2.</text:number>
                          <text:p text:style-name="table_al">Beleidsmedewerker B/ adviseur 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ext:p text:style-name="table_al"> </text:p>
                    </table:table-cell>
                    <table:table-cell table:style-name="entry" table:number-rows-spanned="1" table:number-columns-spanned="1">
                      <text:p text:style-name="table_al">Verlenen van een vergunning   voor het aanleggen, beschadigen en veranderen van een weg. </text:p>
                    </table:table-cell>
                    <table:table-cell table:style-name="entry" table:number-rows-spanned="1" table:number-columns-spanned="1">
                      <text:p text:style-name="table_al">Art. 2:7, lid 1 Apv</text:p>
                    </table:table-cell>
                    <table:table-cell table:style-name="entry" table:number-rows-spanned="1" table:number-columns-spanned="1">
                      <text:p text:style-name="table_al">Afdelingshoofd B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ext:p text:style-name="table_al"> </text:p>
                    </table:table-cell>
                    <table:table-cell table:style-name="entry" table:number-rows-spanned="1" table:number-columns-spanned="1">
                      <text:p text:style-name="table_al">Het verlenen van ontheffing   op grond van de Algemene plaatselijke verordening (Apv).</text:p>
                    </table:table-cell>
                    <table:table-cell table:style-name="entry" table:number-rows-spanned="1" table:number-columns-spanned="1">
                      <text:p text:style-name="table_al">Art. 5:9 lid 3 jo.   art. 1:4, art. 5:23 lid 3 jo. art 1:4 Apv</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uitvoeren van en het   nemen van besluiten op grond van de Marktverordening.</text:p>
                    </table:table-cell>
                    <table:table-cell table:style-name="entry" table:number-rows-spanned="1" table:number-columns-spanned="1">
                      <text:p text:style-name="table_al">Marktverordening 1987</text:p>
                    </table:table-cell>
                    <table:table-cell table:style-name="entry" table:number-rows-spanned="1" table:number-columns-spanned="1">
                      <text:p text:style-name="table_al">Afdelingshoofd BR</text:p>
                      <text:p text:style-name="table_al">Opzichter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ordening begraafplaats</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nemen van besluiten op   grond van de Verordening op het beheer en gebruik van de gemeentelijke   begraafplaats te Veldhoven 2010 (Verordening begraafplaats) en de nadere   regels voor de gemeentelijke begraafplaats in de gemeente Veldhoven.</text:p>
                    </table:table-cell>
                    <table:table-cell table:style-name="entry" table:number-rows-spanned="1" table:number-columns-spanned="1">
                      <text:list text:style-name="id1-3-2-2-1-11-9-1-7-19-3-1">
                        <text:list-item text:style-override="id1-3-2-2-1-11-9-1-7-19-3-1-1">
                          <text:number>1.</text:number>
                          <text:p text:style-name="table_al">Artt. 8 lid 2,   10 lid 1, 17 lid 2, 18 lid 1 en 3, 20 lid 4 en 5, 22 lid 1  Verordening </text:p>
                        </text:list-item>
                      </text:list>
                      <text:p text:style-name="table_al">artt. 7 lid 2, 8   lid 3 en 13 lid 2 nadere regels</text:p>
                    </table:table-cell>
                    <table:table-cell table:style-name="entry" table:number-rows-spanned="1" table:number-columns-spanned="1">
                      <text:p text:style-name="table_al">Afdelingshoofd B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Wet BG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uitvoeren van de Wet   basisregistratie grootschalige topografie (Wet BGT)</text:p>
                      <text:p text:style-name="table_al"> </text:p>
                    </table:table-cell>
                    <table:table-cell table:style-name="entry" table:number-rows-spanned="1" table:number-columns-spanned="1">
                      <text:p text:style-name="table_al">Wet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ext:p text:style-name="table_al"> </text:p>
                    </table:table-cell>
                    <table:table-cell table:style-name="entry" table:number-rows-spanned="1" table:number-columns-spanned="1">
                      <text:list text:style-name="id1-3-2-2-1-11-9-1-7-23-2-1">
                        <text:list-item text:style-override="id1-3-2-2-1-11-9-1-7-23-2-1-1">
                          <text:number>1.</text:number>
                          <text:p text:style-name="table_al">Toewijzen   standplaatsen t.b.v. kermisattracties en    tussentijds opzeggen v/d 3 jaarlijkse toewijzingen</text:p>
                        </text:list-item>
                        <text:list-item text:style-override="id1-3-2-2-1-11-9-1-7-23-2-1-2">
                          <text:number>2.</text:number>
                          <text:p text:style-name="table_al">Opleggen boete   bij niet nakoming pachtcontracten kermis.</text:p>
                        </text:list-item>
                        <text:list-item text:style-override="id1-3-2-2-1-11-9-1-7-23-2-1-3">
                          <text:number>3.</text:number>
                          <text:p text:style-name="table_al">Vaststellen en   wijzigen van de voorwaarden voor de verhuur van standplaatsen op   kermisterreinen.</text:p>
                        </text:list-item>
                      </text:list>
                    </table:table-cell>
                    <table:table-cell table:style-name="entry" table:number-rows-spanned="1" table:number-columns-spanned="1">
                      <text:p text:style-name="table_al">Art. 160 Gemeentewet en BW</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esluiten tot (tijdelijke)   verhuur en ingebruikge- ving van gemeentelijke panden anders dan voor woon-   of bedrijfsruimte, als bedoeld in Boek 7, titel 4, afdeling 5 en 6 BW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 </text:p>
                      <text:p text:style-name="table_al">Medewerker beheer en onderhoud</text:p>
                    </table:table-cell>
                    <table:table-cell table:style-name="entry" table:number-rows-spanned="1" table:number-columns-spanned="1">
                      <text:p text:style-name="table_al">Uitgezonderd de gebouwen   binnen de BGE-locaties </text:p>
                      <text:p text:style-name="table_al">Gebruiksvoorwaarden voor   binnensport-accommodaties c.q. veldsportaccommodaties</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angaan van verplichtingen   voor het  beheer en exploitatie van   gemeentelijke sportaccommodaties.</text:p>
                      <text:p text:style-name="table_al"> </text:p>
                    </table:table-cell>
                    <table:table-cell table:style-name="entry" table:number-rows-spanned="1" table:number-columns-spanned="1">
                      <text:p text:style-name="table_al">Art.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Aangaan en wijzigen van   overeenkomsten voor het realiseren van een oplaadpunt voor elektrische auto’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Beleidsregels   laadvoorzieningen voor elektrische auto's in openbare ruimte, vastgesteld door b&amp;w d.d. 10-3-2015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nemen van besluiten   t.a.v. de herinrichting van het openbaar gebied voor zover op de   herinrichting de inspraakverordening niet van toepassing 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doen van aangiften van   schade toegebracht a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Gemandateerde is bevoegd   ondermandaat te verlenen aan functionarissen binnen zijn   organisatie-onderdeel</text:p>
                    </table:table-cell>
                  </table:table-row>
                  <table:table-row table:style-name="row">
                    <table:table-cell table:style-name="entry" table:number-rows-spanned="1" table:number-columns-spanned="1">
                      <text:p text:style-name="table_al">2-8.2</text:p>
                      <text:p text:style-name="table_al"> </text:p>
                    </table:table-cell>
                    <table:table-cell table:style-name="entry" table:number-rows-spanned="1" table:number-columns-spanned="1">
                      <text:p text:style-name="table_al">De kadastrale aanwijzing in   het terrein van perceelsgrenzen aan derden.</text:p>
                    </table:table-cell>
                    <table:table-cell table:style-name="entry" table:number-rows-spanned="1" table:number-columns-spanned="1">
                      <text:list text:style-name="id1-3-2-2-1-11-9-1-7-30-3-1">
                        <text:list-item text:style-override="id1-3-2-2-1-11-9-1-7-30-3-1-1">
                          <text:number>1.</text:number>
                          <text:p text:style-name="table_al">Kadasterwet</text:p>
                        </text:list-item>
                        <text:list-item text:style-override="id1-3-2-2-1-11-9-1-7-30-3-1-2">
                          <text:number>2.</text:number>
                          <text:p text:style-name="table_al">Art. 10:12 Awb</text:p>
                        </text:list-item>
                      </text:list>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ext:p text:style-name="table_al"> </text:p>
                    </table:table-cell>
                    <table:table-cell table:style-name="entry" table:number-rows-spanned="1" table:number-columns-spanned="1">
                      <text:p text:style-name="table_al">Het uitwisselen van   informatie over ondergrondse netten.  </text:p>
                    </table:table-cell>
                    <table:table-cell table:style-name="entry" table:number-rows-spanned="1" table:number-columns-spanned="1">
                      <text:p text:style-name="table_al">WIO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ext:p text:style-name="table_al">  </text:p>
                    </table:table-cell>
                    <table:table-cell table:style-name="entry" table:number-rows-spanned="1" table:number-columns-spanned="1">
                      <text:p text:style-name="table_al">Het tekenen van documenten   in het kader  van de oplevering van   werken.</text:p>
                    </table:table-cell>
                    <table:table-cell table:style-name="entry" table:number-rows-spanned="1" table:number-columns-spanned="1">
                      <text:p text:style-name="table_al">Burgerlijk recht</text:p>
                    </table:table-cell>
                    <table:table-cell table:style-name="entry" table:number-rows-spanned="1" table:number-columns-spanned="1">
                      <text:list text:style-name="id1-3-2-2-1-11-9-1-7-33-4-1">
                        <text:list-item text:style-override="id1-3-2-2-1-11-9-1-7-33-4-1-1">
                          <text:number>1.</text:number>
                          <text:p text:style-name="table_al">Afdelingshoofd   BR</text:p>
                        </text:list-item>
                        <text:list-item text:style-override="id1-3-2-2-1-11-9-1-7-33-4-1-2">
                          <text:number>2.</text:number>
                          <text:p text:style-name="table_al">Senior   medewerkers B&amp;O</text:p>
                        </text:list-item>
                        <text:list-item text:style-override="id1-3-2-2-1-11-9-1-7-33-4-1-3">
                          <text:number>3.</text:number>
                          <text:p text:style-name="table_al">Technisch   medewerker A</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ext:p text:style-name="table_al"> </text:p>
                    </table:table-cell>
                    <table:table-cell table:style-name="entry" table:number-rows-spanned="1" table:number-columns-spanned="1">
                      <text:p text:style-name="table_al">Tekenen overeenkomsten met   energiebedrijven inzake verplaatsing bestaande aansluitingen en aanpassing   verbruikmeter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11-11" text:style-name="table">
                <text:p text:style-name="table_top"/>
                <table:table table:style-name="tgroup">
                  <table:table-column table:style-name="id1-3-2-2-1-11-11-1-1"/>
                  <table:table-column table:style-name="id1-3-2-2-1-11-11-1-2"/>
                  <table:table-column table:style-name="id1-3-2-2-1-11-11-1-3"/>
                  <table:table-column table:style-name="id1-3-2-2-1-11-11-1-4"/>
                  <table:table-column table:style-name="id1-3-2-2-1-11-11-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ADVIES &amp; ONDERSTEU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inzake het opnemen   van financiering op de geldmarkt met een looptijd tot en met één jaar tot   maximaal het terzake vastgesteld bedrag. </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2-1-11-11-1-6-6-4-1">
                        <text:list-item text:style-override="id1-3-2-2-1-11-11-1-6-6-4-1-1">
                          <text:number>1.</text:number>
                          <text:p text:style-name="table_al">Gemeentesecretaris</text:p>
                        </text:list-item>
                      </text:list>
                      <text:list text:style-name="id1-3-2-2-1-11-11-1-6-6-4-2">
                        <text:list-item text:style-override="id1-3-2-2-1-11-11-1-6-6-4-2-1">
                          <text:number>1.</text:number>
                          <text:p text:style-name="table_al">Afdelingshoofd   A&amp;O</text:p>
                        </text:list-item>
                      </text:list>
                      <text:p text:style-name="table_al">    </text:p>
                    </table:table-cell>
                    <table:table-cell table:style-name="entry" table:number-rows-spanned="1" table:number-columns-spanned="1">
                      <text:p text:style-name="table_al">Treasurystatuut </text:p>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uiten inzake uitzetten   van middelen op geld-markt (call geld, deposito’s, kasgeld, vastrentende   beleggingen, obligatiefondsen, garantieproduc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uiten inzake   renteherziening en –aanpassing en/of vervroegde aflossing van leningen,   waaronder begrepen het:</text:p>
                      <text:p text:style-name="table_al">wel/niet accepteren nieuw geoffreerde rentevoet</text:p>
                      <text:p text:style-name="table_al">vervroegd aflossen lening en accepteren van eventueel   daarbij behorende boete;</text:p>
                      <text:p text:style-name="table_al">tegen betere rentevoet onder dezelfde condities bij   een andere geldgever afsluiten v/e lening voor max. het bedrag v/d vervroegde   aflossin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2-1-11-11-1-6-8-4-1">
                        <text:list-item text:style-override="id1-3-2-2-1-11-11-1-6-8-4-1-1">
                          <text:number>1.</text:number>
                          <text:p text:style-name="table_al">Gemeentesecretaris</text:p>
                        </text:list-item>
                      </text:list>
                      <text:list text:style-name="id1-3-2-2-1-11-11-1-6-8-4-2">
                        <text:list-item text:style-override="id1-3-2-2-1-11-11-1-6-8-4-2-1">
                          <text:number>1.</text:number>
                          <text:p text:style-name="table_al">Afdelingshoofd   A&amp;O</text:p>
                        </text:list-item>
                      </text:list>
                      <text:p text:style-name="table_al">    </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uiten inzake het openen   en sluiten van spaarrekeningen en rekening-courants bij bank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   </text:p>
                      <text:p text:style-name="table_al">Afdelingshoofd   A&amp;O</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verzoek van notaris   besluiten tot uitschrijving/ vervallenverklaring recht van hypotheek in   openbare regist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p text:style-name="table_al">Zie 3-5.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uiten inzake het aangaan   van acceptgiro- en incassocontrac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list text:style-name="id1-3-2-2-1-11-11-1-6-11-4-2">
                        <text:list-item text:style-override="id1-3-2-2-1-11-11-1-6-11-4-2-1">
                          <text:number>1.</text:number>
                          <text:p text:style-name="table_al">Adviseur A, cluster    F&amp;C</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fsluiten en vervroegd   opnemen van deposito’s bij de schatkist (op de kapitaalmark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ooptijd langer dan 1 jaar</text:p>
                      <text:p text:style-name="table_al">Limiet is ongelimiteerd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opnemen van financiering   bij decentrale overhe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imiet is € 25.000.000 per   transactie</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afsluiten en vervroegd   opnemen van deposito’s bij de schatkist (op de geldmark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ooptijd korter of gelijk   aan 1 jaar</text:p>
                      <text:p text:style-name="table_al">Limiet is ongelimiteerd</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uitzetten van   geldmiddelen bij de decentrale overheid (niet zijnde toezichthou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uiten inzake   aansprakelijkheidsstelling van    gemeente door der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uiten inzake   aansprakelijkheidsstelling van derden door gemeent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egen in strafzaken inzake   verhaal van kosten ter herstel van schade aan gemeentelijke eigendom.</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Grondexploi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ijdelijke)   verhuur van gemeentelijke panden (m.u.v. overdekte sportaccommodaties)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p text:style-name="table_al">Kaderstelling college t.a.v.   bepaling huurprijs, looptijd verhuur en evt. nadere voorwaard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al dan niet op verzoek   van huurders besluiten tot kleine bouwkundige aanpassingen aan gemeentelijke   gebouw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fwijzen verzoeken tot   aankoop strook gemeente-grond waar openbare bestemming op ru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p text:style-name="table_al">Toetsingskader:   bestemmingsplannen en    inrichtingsplannen</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anbieden van de   mogelijkheid om een optie te nemen op de aankoop van een kavel voor   particuliere woningbouw of bedrijfsruimte, alsmede het verlenen van opties   tot aankoop van dergelijke kavel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list text:style-name="id1-3-2-2-1-11-11-1-6-23-5-1">
                        <text:list-item text:style-override="id1-3-2-2-1-11-11-1-6-23-5-1-1">
                          <text:number>1.</text:number>
                          <text:p text:style-name="table_al">aanbiedingen overeenkomstig volgorde van  inschrijvingsdatum; </text:p>
                        </text:list-item>
                      </text:list>
                      <text:p text:style-name="table_al">het vastgestelde verkavelingsplan;</text:p>
                      <text:p text:style-name="table_al">de vastgestelde kavelprijzen;</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Nemen van besluiten inzake   het in bruikleen geven, verhuren, in korte pacht geven en in jachtpacht geven   van gemeentegrond en het toekennen van de vispa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ext:p>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uiten tot   het aangaan van een overeenkomst betreffende verkoop van kavels voor   woningbouw en bedrijfsruimten </text:p>
                      <text:p text:style-name="table_al">Besluiten tot   het aangaan van een overeenkomst betreffende aan- en verkoop van rest- en   groenstroken</text:p>
                    </table:table-cell>
                    <table:table-cell table:style-name="entry" table:number-rows-spanned="1" table:number-columns-spanned="1">
                      <text:p text:style-name="table_al">Art. 160 Gemeentewet</text:p>
                      <text:p text:style-name="table_al">    </text:p>
                    </table:table-cell>
                    <table:table-cell table:style-name="entry" table:number-rows-spanned="1" table:number-columns-spanned="1">
                      <text:p text:style-name="table_al">Afdelingshoofd A&amp;O</text:p>
                      <text:p text:style-name="table_al">Sr. Beleidsmedewerker/ sr (juridisch) adviseur in rol   van coördinator cluster Grondexploitatie</text:p>
                    </table:table-cell>
                    <table:table-cell table:style-name="entry" table:number-rows-spanned="1" table:number-columns-spanned="1">
                      <text:p text:style-name="table_al">Bevoegdheid voor zover het   college heeft besloten tot uitgifte van deze bouwkavels en binnen de daarbij   aangegeven kaders (verkavelingsplan + grondprijzen en standaardvoorwaar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sluit tot intrekking van   een aantekening op grond van de Wet voorkeursrecht gemeenten</text:p>
                    </table:table-cell>
                    <table:table-cell table:style-name="entry" table:number-rows-spanned="1" table:number-columns-spanned="1">
                      <text:p text:style-name="table_al">Art. 8 Wvg</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emen van besluiten o.g.v.   Procedureverordening voor tegemoetkoming in planschade   (Procedureverordening).</text:p>
                    </table:table-cell>
                    <table:table-cell table:style-name="entry" table:number-rows-spanned="1" table:number-columns-spanned="1">
                      <text:p text:style-name="table_al">Procedureverordening </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deskundigen advies <text:span text:style-name="nadrukondlijn">niet</text:span> wordt gevolgd.</text:p>
                      <text:p text:style-name="table_al">Indien geen   deskundigenadvies wordt gevraagd geldt het mandaat tot maximaal een bedrag   van     € 20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Nemen van besluiten op een   verzoek tot nadeelcompensati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advies <text:span text:style-name="nadrukondlijn">niet</text:span> wordt gevolgd.</text:p>
                      <text:p text:style-name="table_al">Indien geen advies wordt   gevraagd geldt het mandaat tot maximaal een bedrag van € 200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Besluiten tot het aangaan   van:</text:p>
                      <text:p text:style-name="table_al">Intentieovereenkomsten</text:p>
                      <text:p text:style-name="table_al">Projectovereenkomsten</text:p>
                      <text:p text:style-name="table_al">Anterieure   exploitatieovereenkomsten</text:p>
                    </table:table-cell>
                    <table:table-cell table:style-name="entry" table:number-rows-spanned="1" table:number-columns-spanned="1">
                      <text:p text:style-name="table_al">Wro, Wabo, Bro, BW</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alleen indien   binnen 6 maanden:</text:p>
                      <text:list text:style-name="id1-3-2-2-1-11-11-1-6-30-5-2">
                        <text:list-item text:style-override="id1-3-2-2-1-11-11-1-6-30-5-2-1">
                          <text:number>1.</text:number>
                          <text:p text:style-name="table_al">na instemming   en  in overeenstemming met het   principe-verzoek, een intentieovereenkomst, projectovereenkomst of anterieure   exploitatieovereenkomst wordt gesloten.</text:p>
                        </text:list-item>
                      </text:list>
                      <text:p text:style-name="table_al">na het sluiten   van een van bovengenoemde overeenkomsten, in dezelfde lijn een   vervolg-overeenkomst zijnde een intentieovereenkomst, project-overeenkomst of   anterieure exploitatieovereenkomst wordt geslo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uitvoeren van de Wet   basisregistraties adressen en gebouwen (Wet BAG).</text:p>
                    </table:table-cell>
                    <table:table-cell table:style-name="entry" table:number-rows-spanned="1" table:number-columns-spanned="1">
                      <text:p text:style-name="table_al">art. 10, 11, 14, 31, 32, 39, 40 Wet BAG</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Gebruik   mandaat door bij besluit aangewezen vervangers ingeval van afwezigheid  BAG-beheer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1.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compareren bij notariële   en onderhandse akten betreffende het uitlenen van gelden al dan niet onder   hypothecair verband en het waarborgen van renten en aflossingen van   geldleningen door derden aan te gaan.</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ext:p text:style-name="table_al">Functionarissen   afdeling</text:p>
                      <text:p text:style-name="table_al">    </text:p>
                    </table:table-cell>
                    <table:table-cell table:style-name="entry" table:number-rows-spanned="1" table:number-columns-spanned="1">
                      <text:p text:style-name="table_al">Gebruik volmacht door   functionaris ingeval van afwezigheid of verhindering van afdelingshoofd.   Functionaris afdeling: Dhr. A. van Gompel</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compareren bij notariële   akten met inbegrip van het verlenen van kwijting en het tekenen van   overeenkomsten betreffende koop en verkoop, ruil, huur en verhuur, bruikleen,   pacht en verpachting van onroerende zaken en de vestiging / verlening van   zakelijke rechten daarop</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2-1-11-11-1-6-36-4-1">
                        <text:list-item text:style-override="id1-3-2-2-1-11-11-1-6-36-4-1-1">
                          <text:number>1.</text:number>
                          <text:p text:style-name="table_al">Afdelingshoofd   A&amp;O</text:p>
                        </text:list-item>
                      </text:list>
                      <text:list text:style-name="id1-3-2-2-1-11-11-1-6-36-4-2">
                        <text:list-item text:style-override="id1-3-2-2-1-11-11-1-6-36-4-2-1">
                          <text:number>1.</text:number>
                          <text:p text:style-name="table_al">Functionarissen,   cluster Grondexploitatie</text:p>
                        </text:list-item>
                      </text:list>
                    </table:table-cell>
                    <table:table-cell table:style-name="entry" table:number-rows-spanned="1" table:number-columns-spanned="1">
                      <text:p text:style-name="table_al">Gebruik volmacht door   functionarissen ingeval afwezigheid of verhindering van afdelingshoofd. </text:p>
                      <text:p text:style-name="table_al">Functionarissen cluster   Grondexploitatie:</text:p>
                      <text:p text:style-name="table_al">A.J.J. v. Eijk (notariële+onderhandse akten);</text:p>
                      <text:p text:style-name="table_al">R.P.A. Kox (notariële+onderhandse akten);</text:p>
                      <text:p text:style-name="table_al">Mw. I.M.D. Smiesing (notariële akten)</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beslissen op een   administratief beroep inzake kwijtschelding</text:p>
                    </table:table-cell>
                    <table:table-cell table:style-name="entry" table:number-rows-spanned="1" table:number-columns-spanned="1">
                      <text:p text:style-name="table_al">Art. 10:3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geven van opdrachten aan   de verzekeraar inzake mutaties van het verzekerd bestand v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langs telefonische weg   uitvoeren (ongelimiteerd) van geld- en/of kapitaalmarkttransacties t.b.v. de   gemeente</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ext:p text:style-name="table_al">Adviseur A, cluster F&amp;C</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1-13" text:style-name="table">
                <text:p text:style-name="table_top"/>
                <table:table table:style-name="tgroup">
                  <table:table-column table:style-name="id1-3-2-2-1-11-13-1-1"/>
                  <table:table-column table:style-name="id1-3-2-2-1-11-13-1-2"/>
                  <table:table-column table:style-name="id1-3-2-2-1-11-13-1-3"/>
                  <table:table-column table:style-name="id1-3-2-2-1-11-13-1-4"/>
                  <table:table-column table:style-name="id1-3-2-2-1-11-13-1-5"/>
                  <table:table-row table:style-name="row">
                    <table:table-cell table:style-name="entry" table:number-rows-spanned="1" table:number-columns-spanned="1">
                      <text:p text:style-name="table_al">
                        <text:span text:style-name="nadrukvet">4. MENS EN OMGEV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ext:p text:style-name="table_al">    </text:p>
                    </table:table-cell>
                    <table:table-cell table:style-name="entry" table:number-rows-spanned="1" table:number-columns-spanned="1">
                      <text:p text:style-name="table_al">Het nemen van een   beschikking op grond van de:</text:p>
                      <text:p text:style-name="table_al">Participatiewet (Pw)</text:p>
                      <text:p text:style-name="table_al">Wet inkomensvoorziening   oudere en gedeeltelijk arbeidsongeschikte werkloze werknemers (IOAW) </text:p>
                      <text:list text:style-name="id1-3-2-2-1-11-13-1-6-4-2-4">
                        <text:list-item text:style-override="id1-3-2-2-1-11-13-1-6-4-2-4-1">
                          <text:number>1.</text:number>
                          <text:p text:style-name="table_al">Wet <text:span text:style-name="nadrukcur">inkomensvoorziening</text:span>   oudere en gedeeltelijk arbeidsongeschikte gewezen zelfstandigen (IOAZ) </text:p>
                        </text:list-item>
                      </text:list>
                      <text:p text:style-name="table_al">Besluit bijstandsverlening   zelfstandigen.</text:p>
                    </table:table-cell>
                    <table:table-cell table:style-name="entry" table:number-rows-spanned="1" table:number-columns-spanned="1">
                      <text:p text:style-name="table_al">Participatiewet, IOAW, IOAZ   en Bbz</text:p>
                    </table:table-cell>
                    <table:table-cell table:style-name="entry" table:number-rows-spanned="1" table:number-columns-spanned="1">
                      <text:list text:style-name="id1-3-2-2-1-11-13-1-6-4-4-1">
                        <text:list-item text:style-override="id1-3-2-2-1-11-13-1-6-4-4-1-1">
                          <text:number>1.</text:number>
                          <text:p text:style-name="table_al">Afdelingshoofd M&amp;O</text:p>
                        </text:list-item>
                      </text:list>
                      <text:list text:style-name="id1-3-2-2-1-11-13-1-6-4-4-2">
                        <text:list-item text:style-override="id1-3-2-2-1-11-13-1-6-4-4-2-1">
                          <text:number>1.</text:number>
                          <text:p text:style-name="table_al">Sr. beleidsmedewerker/ sr. (juridisch) adviseur</text:p>
                        </text:list-item>
                      </text:list>
                      <text:list text:style-name="id1-3-2-2-1-11-13-1-6-4-4-3">
                        <text:list-item text:style-override="id1-3-2-2-1-11-13-1-6-4-4-3-1">
                          <text:number>1.</text:number>
                          <text:p text:style-name="table_al">Adviseur VH&amp;T B</text:p>
                        </text:list-item>
                      </text:list>
                      <text:list text:style-name="id1-3-2-2-1-11-13-1-6-4-4-4">
                        <text:list-item text:style-override="id1-3-2-2-1-11-13-1-6-4-4-4-1">
                          <text:number>1.</text:number>
                          <text:p text:style-name="table_al">Klantmanager A, W&amp;I</text:p>
                        </text:list-item>
                      </text:list>
                    </table:table-cell>
                    <table:table-cell table:style-name="entry" table:number-rows-spanned="1" table:number-columns-spanned="1">
                      <text:p text:style-name="table_al">Verordening Participatiewet   d.d. 22-3-2016, laatst gewijzigd d.d. 26-9-2017</text:p>
                      <text:list text:style-name="id1-3-2-2-1-11-13-1-6-4-5-2">
                        <text:list-item text:style-override="id1-3-2-2-1-11-13-1-6-4-5-2-1">
                          <text:number>1.</text:number>
                          <text:p text:style-name="table_al">Regeling   terugvordering en verhaal 2018,  d.d. 19-12-2017</text:p>
                        </text:list-item>
                      </text:list>
                      <text:p text:style-name="table_al">Beleidsregels   bijzondere bijstand kinderopvang vastgesteld 11-02-201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nemen van besluiten   inzake het verlenen van bijzondere bijstand in het kader van collectieve   ziektekostenverzekeringen.</text:p>
                    </table:table-cell>
                    <table:table-cell table:style-name="entry" table:number-rows-spanned="1" table:number-columns-spanned="1">
                      <text:p text:style-name="table_al">Participatiewet</text:p>
                      <text:p text:style-name="table_al">    </text:p>
                    </table:table-cell>
                    <table:table-cell table:style-name="entry" table:number-rows-spanned="1" table:number-columns-spanned="1">
                      <text:list text:style-name="id1-3-2-2-1-11-13-1-6-5-4-1">
                        <text:list-item text:style-override="id1-3-2-2-1-11-13-1-6-5-4-1-1">
                          <text:number>1.</text:number>
                          <text:p text:style-name="table_al">Afdelingshoofd M&amp;O</text:p>
                        </text:list-item>
                      </text:list>
                      <text:list text:style-name="id1-3-2-2-1-11-13-1-6-5-4-2">
                        <text:list-item text:style-override="id1-3-2-2-1-11-13-1-6-5-4-2-1">
                          <text:number>1.</text:number>
                          <text:p text:style-name="table_al">Senior-adviseur VH&amp;T</text:p>
                        </text:list-item>
                      </text:list>
                      <text:list text:style-name="id1-3-2-2-1-11-13-1-6-5-4-3">
                        <text:list-item text:style-override="id1-3-2-2-1-11-13-1-6-5-4-3-1">
                          <text:number>1.</text:number>
                          <text:p text:style-name="table_al">Klantmanager W&amp;I</text:p>
                        </text:list-item>
                      </text:list>
                      <text:list text:style-name="id1-3-2-2-1-11-13-1-6-5-4-4">
                        <text:list-item text:style-override="id1-3-2-2-1-11-13-1-6-5-4-4-1">
                          <text:number>1.</text:number>
                          <text:p text:style-name="table_al">Secretarieel/administra-tief medewerker A </text:p>
                        </text:list-item>
                      </text:list>
                    </table:table-cell>
                    <table:table-cell table:style-name="entry" table:number-rows-spanned="1" table:number-columns-spanned="1">
                      <text:list text:style-name="id1-3-2-2-1-11-13-1-6-5-5-1">
                        <text:list-item text:style-override="id1-3-2-2-1-11-13-1-6-5-5-1-1">
                          <text:number>1.</text:number>
                          <text:p text:style-name="table_al">Beleidsregels bijzondere bijstand d.d 16-2-2016</text:p>
                        </text:list-item>
                      </text:list>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voering van de Wet   gemeentelijke schuldhulpverlening en het afgeven van verklaringen op grond   van artikel 285 Faillissementswet</text:p>
                    </table:table-cell>
                    <table:table-cell table:style-name="entry" table:number-rows-spanned="1" table:number-columns-spanned="1">
                      <text:p text:style-name="table_al">Wet gemeentelijke schuldhulpverlening,</text:p>
                      <text:p text:style-name="table_al">Art. 285 Faillissementswet</text:p>
                    </table:table-cell>
                    <table:table-cell table:style-name="entry" table:number-rows-spanned="1" table:number-columns-spanned="1">
                      <text:list text:style-name="id1-3-2-2-1-11-13-1-6-6-4-1">
                        <text:list-item text:style-override="id1-3-2-2-1-11-13-1-6-6-4-1-1">
                          <text:number>1.</text:number>
                          <text:p text:style-name="table_al">Afdelingshoofd M&amp;O</text:p>
                        </text:list-item>
                      </text:list>
                      <text:list text:style-name="id1-3-2-2-1-11-13-1-6-6-4-2">
                        <text:list-item text:style-override="id1-3-2-2-1-11-13-1-6-6-4-2-1">
                          <text:number>1.</text:number>
                          <text:p text:style-name="table_al">Sr. beleidsmedewerker/ sr. juridisch adviseur</text:p>
                        </text:list-item>
                      </text:list>
                      <text:list text:style-name="id1-3-2-2-1-11-13-1-6-6-4-3">
                        <text:list-item text:style-override="id1-3-2-2-1-11-13-1-6-6-4-3-1">
                          <text:number>1.</text:number>
                          <text:p text:style-name="table_al">Adviseur VH&amp;T B;</text:p>
                        </text:list-item>
                      </text:list>
                      <text:list text:style-name="id1-3-2-2-1-11-13-1-6-6-4-4">
                        <text:list-item text:style-override="id1-3-2-2-1-11-13-1-6-6-4-4-1">
                          <text:number>1.</text:number>
                          <text:p text:style-name="table_al">Klantmanager A W&amp;I</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nemen van besluiten   inzake het inburgeringtraject voor nieuwkomers.</text:p>
                    </table:table-cell>
                    <table:table-cell table:style-name="entry" table:number-rows-spanned="1" table:number-columns-spanned="1">
                      <text:p text:style-name="table_al">Wet Inburgering</text:p>
                    </table:table-cell>
                    <table:table-cell table:style-name="entry" table:number-rows-spanned="1" table:number-columns-spanned="1">
                      <text:list text:style-name="id1-3-2-2-1-11-13-1-6-7-4-1">
                        <text:list-item text:style-override="id1-3-2-2-1-11-13-1-6-7-4-1-1">
                          <text:number>1.</text:number>
                          <text:p text:style-name="table_al">Afdelingshoofd M&amp;O</text:p>
                        </text:list-item>
                      </text:list>
                      <text:list text:style-name="id1-3-2-2-1-11-13-1-6-7-4-2">
                        <text:list-item text:style-override="id1-3-2-2-1-11-13-1-6-7-4-2-1">
                          <text:number>1.</text:number>
                          <text:p text:style-name="table_al">Sr. beleidsmedewerker/  sr. juridisch adviseur</text:p>
                        </text:list-item>
                      </text:list>
                      <text:list text:style-name="id1-3-2-2-1-11-13-1-6-7-4-3">
                        <text:list-item text:style-override="id1-3-2-2-1-11-13-1-6-7-4-3-1">
                          <text:number>1.</text:number>
                          <text:p text:style-name="table_al">Adviseur VH&amp;T B</text:p>
                        </text:list-item>
                      </text:list>
                      <text:list text:style-name="id1-3-2-2-1-11-13-1-6-7-4-4">
                        <text:list-item text:style-override="id1-3-2-2-1-11-13-1-6-7-4-4-1">
                          <text:number>1.</text:number>
                          <text:p text:style-name="table_al">Klantmanager A, W&amp;I</text:p>
                        </text:list-item>
                      </text:list>
                    </table:table-cell>
                    <table:table-cell table:style-name="entry" table:number-rows-spanned="1" table:number-columns-spanned="1">
                      <text:list text:style-name="id1-3-2-2-1-11-13-1-6-7-5-1">
                        <text:list-item text:style-override="id1-3-2-2-1-11-13-1-6-7-5-1-1">
                          <text:number>1.</text:number>
                          <text:p text:style-name="table_al">Verordening Wet inburgering Veldhoven 2011, d.d.   17-05-2011 </text:p>
                        </text:list-item>
                      </text:list>
                      <text:list text:style-name="id1-3-2-2-1-11-13-1-6-7-5-2">
                        <text:list-item text:style-override="id1-3-2-2-1-11-13-1-6-7-5-2-1">
                          <text:number>1.</text:number>
                          <text:p text:style-name="table_al">Beleidsregel Wet Inburgering d.d. 23-7-2008</text:p>
                        </text:list-item>
                      </text:list>
                      <text:list text:style-name="id1-3-2-2-1-11-13-1-6-7-5-3">
                        <text:list-item text:style-override="id1-3-2-2-1-11-13-1-6-7-5-3-1">
                          <text:number>1.</text:number>
                          <text:p text:style-name="table_al"> </text:p>
                        </text:list-item>
                      </text:list>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nemen van besluiten op   aanvragen om een meedoen-voorziening</text:p>
                    </table:table-cell>
                    <table:table-cell table:style-name="entry" table:number-rows-spanned="1" table:number-columns-spanned="1">
                      <text:p text:style-name="table_al">Art. 2 Verordening   meedoen-voorziening gemeente Veldhoven</text:p>
                    </table:table-cell>
                    <table:table-cell table:style-name="entry" table:number-rows-spanned="1" table:number-columns-spanned="1">
                      <text:list text:style-name="id1-3-2-2-1-11-13-1-6-8-4-1">
                        <text:list-item text:style-override="id1-3-2-2-1-11-13-1-6-8-4-1-1">
                          <text:number>1.</text:number>
                          <text:p text:style-name="table_al">Afdelingshoofd M&amp;O</text:p>
                        </text:list-item>
                      </text:list>
                      <text:list text:style-name="id1-3-2-2-1-11-13-1-6-8-4-2">
                        <text:list-item text:style-override="id1-3-2-2-1-11-13-1-6-8-4-2-1">
                          <text:number>1.</text:number>
                          <text:p text:style-name="table_al">Sr. beleidsmedewerker/ sr. juridisch adviseur</text:p>
                        </text:list-item>
                      </text:list>
                      <text:list text:style-name="id1-3-2-2-1-11-13-1-6-8-4-3">
                        <text:list-item text:style-override="id1-3-2-2-1-11-13-1-6-8-4-3-1">
                          <text:number>1.</text:number>
                          <text:p text:style-name="table_al">Klantmanager,   team W&amp;I</text:p>
                        </text:list-item>
                      </text:list>
                      <text:list text:style-name="id1-3-2-2-1-11-13-1-6-8-4-4">
                        <text:list-item text:style-override="id1-3-2-2-1-11-13-1-6-8-4-4-1">
                          <text:number>1.</text:number>
                          <text:p text:style-name="table_al">Secretarieel/administra-tief medewerker  A </text:p>
                        </text:list-item>
                      </text:list>
                    </table:table-cell>
                    <table:table-cell table:style-name="entry" table:number-rows-spanned="1" table:number-columns-spanned="1">
                      <text:p text:style-name="table_al">Verordening meedoen-voorziening   gemeente Veldhoven, d.d. 19-05-2015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nemen van besluiten   inzake het terugvorderen van een persoonsgebonden budget of een overig verleende   voorziening.</text:p>
                      <text:p text:style-name="table_al">    </text:p>
                    </table:table-cell>
                    <table:table-cell table:style-name="entry" table:number-rows-spanned="1" table:number-columns-spanned="1">
                      <text:p text:style-name="table_al">Verordening maatschappelijke   ondersteuning</text:p>
                    </table:table-cell>
                    <table:table-cell table:style-name="entry" table:number-rows-spanned="1" table:number-columns-spanned="1">
                      <text:list text:style-name="id1-3-2-2-1-11-13-1-6-9-4-1">
                        <text:list-item text:style-override="id1-3-2-2-1-11-13-1-6-9-4-1-1">
                          <text:number>1.</text:number>
                          <text:p text:style-name="table_al">Afdelingshoofd M&amp;O</text:p>
                        </text:list-item>
                      </text:list>
                      <text:list text:style-name="id1-3-2-2-1-11-13-1-6-9-4-2">
                        <text:list-item text:style-override="id1-3-2-2-1-11-13-1-6-9-4-2-1">
                          <text:number>1.</text:number>
                          <text:p text:style-name="table_al">Klantmanager A (terugvordering), W&amp;I</text:p>
                        </text:list-item>
                      </text:list>
                    </table:table-cell>
                    <table:table-cell table:style-name="entry" table:number-rows-spanned="1" table:number-columns-spanned="1">
                      <text:p text:style-name="table_al">Regeling terugvordering en   verhaal WIZ 2010 d.d. 19-10-201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ext:p text:style-name="table_al">    </text:p>
                    </table:table-cell>
                    <table:table-cell table:style-name="entry" table:number-rows-spanned="1" table:number-columns-spanned="1">
                      <text:p text:style-name="table_al">Het beslissen op aanvragen   om voorzieningen ingevolge de Wet maatschappelijke ondersteuning 2015 (Wmo).</text:p>
                    </table:table-cell>
                    <table:table-cell table:style-name="entry" table:number-rows-spanned="1" table:number-columns-spanned="1">
                      <text:p text:style-name="table_al">Art. 2.3.1 Wmo</text:p>
                    </table:table-cell>
                    <table:table-cell table:style-name="entry" table:number-rows-spanned="1" table:number-columns-spanned="1">
                      <text:list text:style-name="id1-3-2-2-1-11-13-1-6-11-4-1">
                        <text:list-item text:style-override="id1-3-2-2-1-11-13-1-6-11-4-1-1">
                          <text:number>1.</text:number>
                          <text:p text:style-name="table_al">Afdelingshoofd M&amp;O</text:p>
                        </text:list-item>
                      </text:list>
                      <text:list text:style-name="id1-3-2-2-1-11-13-1-6-11-4-2">
                        <text:list-item text:style-override="id1-3-2-2-1-11-13-1-6-11-4-2-1">
                          <text:number>1.</text:number>
                          <text:p text:style-name="table_al">Beleidscoördinator in rol coördinator Wmo</text:p>
                        </text:list-item>
                      </text:list>
                      <text:list text:style-name="id1-3-2-2-1-11-13-1-6-11-4-3">
                        <text:list-item text:style-override="id1-3-2-2-1-11-13-1-6-11-4-3-1">
                          <text:number>1.</text:number>
                          <text:p text:style-name="table_al">Klantmanager A, Wmo</text:p>
                        </text:list-item>
                      </text:list>
                      <text:list text:style-name="id1-3-2-2-1-11-13-1-6-11-4-4">
                        <text:list-item text:style-override="id1-3-2-2-1-11-13-1-6-11-4-4-1">
                          <text:number>1.</text:number>
                          <text:p text:style-name="table_al">Adviseur VH&amp;T B in rol kwaliteitsmedewerker Wmo</text:p>
                        </text:list-item>
                      </text:list>
                    </table:table-cell>
                    <table:table-cell table:style-name="entry" table:number-rows-spanned="1" table:number-columns-spanned="1">
                      <text:list text:style-name="id1-3-2-2-1-11-13-1-6-11-5-1">
                        <text:list-item text:style-override="id1-3-2-2-1-11-13-1-6-11-5-1-1">
                          <text:number>1.</text:number>
                          <text:p text:style-name="table_al">Verordening maatschappelijke ondersteuning gemeente   Veldhoven 2015 d.d. 07-10-2014, laatst gewijzigd bij besluit van 15-12-2015;</text:p>
                        </text:list-item>
                      </text:list>
                      <text:list text:style-name="id1-3-2-2-1-11-13-1-6-11-5-2">
                        <text:list-item text:style-override="id1-3-2-2-1-11-13-1-6-11-5-2-1">
                          <text:number>1.</text:number>
                          <text:p text:style-name="table_al">Besluit maatschappelijke ondersteuning gemeente   Veldhoven 2015 d.d. 26-09-2017;</text:p>
                        </text:list-item>
                      </text:list>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nemen van besluiten   inzake het terugvorderen van een persoonsgebonden budget of overig verleende   voorziening.</text:p>
                    </table:table-cell>
                    <table:table-cell table:style-name="entry" table:number-rows-spanned="1" table:number-columns-spanned="1">
                      <text:p text:style-name="table_al">Verordening maatschappelijke   ondersteuning</text:p>
                    </table:table-cell>
                    <table:table-cell table:style-name="entry" table:number-rows-spanned="1" table:number-columns-spanned="1">
                      <text:list text:style-name="id1-3-2-2-1-11-13-1-6-12-4-1">
                        <text:list-item text:style-override="id1-3-2-2-1-11-13-1-6-12-4-1-1">
                          <text:number>1.</text:number>
                          <text:p text:style-name="table_al">Afdelingshoofd M&amp;O</text:p>
                        </text:list-item>
                      </text:list>
                      <text:list text:style-name="id1-3-2-2-1-11-13-1-6-12-4-2">
                        <text:list-item text:style-override="id1-3-2-2-1-11-13-1-6-12-4-2-1">
                          <text:number>1.</text:number>
                          <text:p text:style-name="table_al">Beleidscoördinator in rol coördinator Wmo</text:p>
                        </text:list-item>
                      </text:list>
                    </table:table-cell>
                    <table:table-cell table:style-name="entry" table:number-rows-spanned="1" table:number-columns-spanned="1">
                      <text:p text:style-name="table_al">Regeling terugvordering en   verhaal 2018 Veldhoven d.d. 19-12-2017</text:p>
                    </table:table-cell>
                  </table:table-row>
                  <table:table-row table:style-name="row">
                    <table:table-cell table:style-name="entry" table:number-rows-spanned="1" table:number-columns-spanned="1">
                      <text:p text:style-name="table_al">4-2.3</text:p>
                      <text:p text:style-name="table_al">            </text:p>
                    </table:table-cell>
                    <table:table-cell table:style-name="entry" table:number-rows-spanned="1" table:number-columns-spanned="1">
                      <text:p text:style-name="table_al">Het nemen van besluiten   inzake het verlenen van een gehandicaptenparkeerkaart.</text:p>
                    </table:table-cell>
                    <table:table-cell table:style-name="entry" table:number-rows-spanned="1" table:number-columns-spanned="1">
                      <text:p text:style-name="table_al">Art. 49 BABW en Regeling   gehandicap- tenparkeerkaart</text:p>
                    </table:table-cell>
                    <table:table-cell table:style-name="entry" table:number-rows-spanned="1" table:number-columns-spanned="1">
                      <text:list text:style-name="id1-3-2-2-1-11-13-1-6-13-4-1">
                        <text:list-item text:style-override="id1-3-2-2-1-11-13-1-6-13-4-1-1">
                          <text:number>1.</text:number>
                          <text:p text:style-name="table_al">Afdelingshoofd M&amp;O</text:p>
                        </text:list-item>
                      </text:list>
                      <text:list text:style-name="id1-3-2-2-1-11-13-1-6-13-4-2">
                        <text:list-item text:style-override="id1-3-2-2-1-11-13-1-6-13-4-2-1">
                          <text:number>1.</text:number>
                          <text:p text:style-name="table_al">Beleidscoördinator in rol coördinator Wmo</text:p>
                        </text:list-item>
                      </text:list>
                      <text:list text:style-name="id1-3-2-2-1-11-13-1-6-13-4-3">
                        <text:list-item text:style-override="id1-3-2-2-1-11-13-1-6-13-4-3-1">
                          <text:number>1.</text:number>
                          <text:p text:style-name="table_al">Klantmanager A, WMO</text:p>
                        </text:list-item>
                      </text:list>
                      <text:list text:style-name="id1-3-2-2-1-11-13-1-6-13-4-4">
                        <text:list-item text:style-override="id1-3-2-2-1-11-13-1-6-13-4-4-1">
                          <text:number>1.</text:number>
                          <text:p text:style-name="table_al">Adviseur VH&amp;T B in rol kwaliteitsmedewerker Wmo</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besluiten tot het   aangaan van bruikleenovereenkomsten t.b.v. traplift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2-1-11-13-1-6-14-4-1">
                        <text:list-item text:style-override="id1-3-2-2-1-11-13-1-6-14-4-1-1">
                          <text:number>1.</text:number>
                          <text:p text:style-name="table_al">Afdelingshoofd   M&amp;O</text:p>
                        </text:list-item>
                      </text:list>
                      <text:list text:style-name="id1-3-2-2-1-11-13-1-6-14-4-2">
                        <text:list-item text:style-override="id1-3-2-2-1-11-13-1-6-14-4-2-1">
                          <text:number>1.</text:number>
                          <text:p text:style-name="table_al">Beleidscoördinator in rol coördinator Wmo</text:p>
                        </text:list-item>
                      </text:list>
                      <text:list text:style-name="id1-3-2-2-1-11-13-1-6-14-4-3">
                        <text:list-item text:style-override="id1-3-2-2-1-11-13-1-6-14-4-3-1">
                          <text:number>1.</text:number>
                          <text:p text:style-name="table_al">Klantmanager A, Wmo</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besluiten tot verlenging   van de reservebankovereenkomsten voor Taxbu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M&amp;O</text:p>
                      <text:p text:style-name="table_al">    </text:p>
                    </table:table-cell>
                    <table:table-cell table:style-name="entry" table:number-rows-spanned="1" table:number-columns-spanned="1">
                      <text:p text:style-name="table_al">Collegebesluit d.d.   11-11-2014</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estellen en in ontvangst   nemen van Gehandicapten Parkeerkaarten </text:p>
                    </table:table-cell>
                    <table:table-cell table:style-name="entry" table:number-rows-spanned="1" table:number-columns-spanned="1">
                      <text:p text:style-name="table_al">Art. 160 Gemeentewet   /artikel 10:12 Awb</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2-1-11-13-1-6-17-4-1">
                        <text:list-item text:style-override="id1-3-2-2-1-11-13-1-6-17-4-1-1">
                          <text:number>1.</text:number>
                          <text:p text:style-name="table_al">Afdelingshoofd M&amp;O</text:p>
                        </text:list-item>
                      </text:list>
                      <text:list text:style-name="id1-3-2-2-1-11-13-1-6-17-4-2">
                        <text:list-item text:style-override="id1-3-2-2-1-11-13-1-6-17-4-2-1">
                          <text:number>1.</text:number>
                          <text:p text:style-name="table_al">Beleidscoördinator in rol  coördinator Wmo</text:p>
                        </text:list-item>
                      </text:list>
                      <text:list text:style-name="id1-3-2-2-1-11-13-1-6-17-4-3">
                        <text:list-item text:style-override="id1-3-2-2-1-11-13-1-6-17-4-3-1">
                          <text:number>1.</text:number>
                          <text:p text:style-name="table_al">Beleidscoördinator in rol  coördinator generalisten- en   specialistenteam (GST)</text:p>
                        </text:list-item>
                      </text:list>
                    </table:table-cell>
                    <table:table-cell table:style-name="entry" table:number-rows-spanned="1" table:number-columns-spanned="1">
                      <text:p text:style-name="table_al">Mandaat beleidscoördinator   in rol coördinator tot maximaal € 50.000 per incidenteel jeugdhulpcontract</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Verlenen of weigeren van   verzoeken tot indeling in de medische urgentiecategorie als bedoeld in   artikel 5 lid 3 onder b Urgentieverordening of de sociale urgentiecategorie   als bedoeld in artikel 5 lid 5 Urgentieverordening </text:p>
                    </table:table-cell>
                    <table:table-cell table:style-name="entry" table:number-rows-spanned="1" table:number-columns-spanned="1">
                      <text:p text:style-name="table_al">Art. 6 lid 7   Urgentie-verordening </text:p>
                    </table:table-cell>
                    <table:table-cell table:style-name="entry" table:number-rows-spanned="1" table:number-columns-spanned="1">
                      <text:list text:style-name="id1-3-2-2-1-11-13-1-6-18-4-1">
                        <text:list-item text:style-override="id1-3-2-2-1-11-13-1-6-18-4-1-1">
                          <text:number>1.</text:number>
                          <text:p text:style-name="table_al">Afdelingshoofd M&amp;O</text:p>
                        </text:list-item>
                      </text:list>
                      <text:list text:style-name="id1-3-2-2-1-11-13-1-6-18-4-2">
                        <text:list-item text:style-override="id1-3-2-2-1-11-13-1-6-18-4-2-1">
                          <text:number>1.</text:number>
                          <text:p text:style-name="table_al">Beleidscoördinator in rol  coördinator Wmo</text:p>
                        </text:list-item>
                      </text:list>
                      <text:list text:style-name="id1-3-2-2-1-11-13-1-6-18-4-3">
                        <text:list-item text:style-override="id1-3-2-2-1-11-13-1-6-18-4-3-1">
                          <text:number>1.</text:number>
                          <text:p text:style-name="table_al">Beleidscoördinator in rol coördinator GST</text:p>
                        </text:list-item>
                      </text:list>
                      <text:list text:style-name="id1-3-2-2-1-11-13-1-6-18-4-4">
                        <text:list-item text:style-override="id1-3-2-2-1-11-13-1-6-18-4-4-1">
                          <text:number>1.</text:number>
                          <text:p text:style-name="table_al">Klantmanager A, Wmo</text:p>
                        </text:list-item>
                      </text:list>
                      <text:list text:style-name="id1-3-2-2-1-11-13-1-6-18-4-5">
                        <text:list-item text:style-override="id1-3-2-2-1-11-13-1-6-18-4-5-1">
                          <text:number>1.</text:number>
                          <text:p text:style-name="table_al">Adviseur VH&amp;T B in rol kwaliteitsmedw. Wmo</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Afwijzen van een herhaald   verzoek tot indeling in de medische urgentiecategorie als bedoeld in artikel   5 lid 3 onder b van de Urgentieverordening of de sociale urgentiecategorie   als bedoeld in artikel 5 lid 5 van de Urgentieverordening </text:p>
                    </table:table-cell>
                    <table:table-cell table:style-name="entry" table:number-rows-spanned="1" table:number-columns-spanned="1">
                      <text:p text:style-name="table_al">Art. 6 lid 10   Urgentieverordening jo. art. 4:6 Awb</text:p>
                    </table:table-cell>
                    <table:table-cell table:style-name="entry" table:number-rows-spanned="1" table:number-columns-spanned="1">
                      <text:list text:style-name="id1-3-2-2-1-11-13-1-6-19-4-1">
                        <text:list-item text:style-override="id1-3-2-2-1-11-13-1-6-19-4-1-1">
                          <text:number>1.</text:number>
                          <text:p text:style-name="table_al">Afdelingshoofd M&amp;O</text:p>
                        </text:list-item>
                      </text:list>
                      <text:list text:style-name="id1-3-2-2-1-11-13-1-6-19-4-2">
                        <text:list-item text:style-override="id1-3-2-2-1-11-13-1-6-19-4-2-1">
                          <text:number>1.</text:number>
                          <text:p text:style-name="table_al">Beleidscoördinator in rol coördinator Wmo</text:p>
                        </text:list-item>
                      </text:list>
                      <text:list text:style-name="id1-3-2-2-1-11-13-1-6-19-4-3">
                        <text:list-item text:style-override="id1-3-2-2-1-11-13-1-6-19-4-3-1">
                          <text:number>1.</text:number>
                          <text:p text:style-name="table_al">Klantmanager A, Wmo</text:p>
                        </text:list-item>
                      </text:list>
                      <text:list text:style-name="id1-3-2-2-1-11-13-1-6-19-4-4">
                        <text:list-item text:style-override="id1-3-2-2-1-11-13-1-6-19-4-4-1">
                          <text:number>1.</text:number>
                          <text:p text:style-name="table_al">Adviseur VH&amp;T B in rol kwaliteitsmedewerker Wmo</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Intrekken beschikking tot   indeling in de medische urgentiecategorie als bedoeld in artikel 5 lid 3   onder b Urgentieverordening of de sociale urgen-tiecategorie als bedoeld in   artikel 5 lid 5 Urgentieverordening</text:p>
                    </table:table-cell>
                    <table:table-cell table:style-name="entry" table:number-rows-spanned="1" table:number-columns-spanned="1">
                      <text:p text:style-name="table_al">Art. 7 lid 1   Urgentieverordening</text:p>
                    </table:table-cell>
                    <table:table-cell table:style-name="entry" table:number-rows-spanned="1" table:number-columns-spanned="1">
                      <text:list text:style-name="id1-3-2-2-1-11-13-1-6-20-4-1">
                        <text:list-item text:style-override="id1-3-2-2-1-11-13-1-6-20-4-1-1">
                          <text:number>1.</text:number>
                          <text:p text:style-name="table_al">Afdelingshoofd M&amp;O </text:p>
                        </text:list-item>
                      </text:list>
                      <text:list text:style-name="id1-3-2-2-1-11-13-1-6-20-4-2">
                        <text:list-item text:style-override="id1-3-2-2-1-11-13-1-6-20-4-2-1">
                          <text:number>1.</text:number>
                          <text:p text:style-name="table_al">Beleidscoördinator in rol coördinator Wmo</text:p>
                        </text:list-item>
                      </text:list>
                      <text:list text:style-name="id1-3-2-2-1-11-13-1-6-20-4-3">
                        <text:list-item text:style-override="id1-3-2-2-1-11-13-1-6-20-4-3-1">
                          <text:number>1.</text:number>
                          <text:p text:style-name="table_al">Klantmanager A, Wmo</text:p>
                        </text:list-item>
                      </text:list>
                      <text:list text:style-name="id1-3-2-2-1-11-13-1-6-20-4-4">
                        <text:list-item text:style-override="id1-3-2-2-1-11-13-1-6-20-4-4-1">
                          <text:number>1.</text:number>
                          <text:p text:style-name="table_al">Adviseur VH&amp;T B in rol kwaliteitsmedewerker Wmo</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Het, al dan niet op verzoek,   wegens gewijzigde omstandigheden verstrekken van een nieuwe beschikking tot   indeling in de medische urgentie- categorie als bedoeld in artikel 5 lid 3   onder b van de Urgentieverordening of de sociale urgentie- categorie als   bedoeld in artikel 5 lid 5 Urgentieverordening</text:p>
                    </table:table-cell>
                    <table:table-cell table:style-name="entry" table:number-rows-spanned="1" table:number-columns-spanned="1">
                      <text:p text:style-name="table_al">Art. 7 lid 6   Urgentieverordening</text:p>
                    </table:table-cell>
                    <table:table-cell table:style-name="entry" table:number-rows-spanned="1" table:number-columns-spanned="1">
                      <text:list text:style-name="id1-3-2-2-1-11-13-1-6-21-4-1">
                        <text:list-item text:style-override="id1-3-2-2-1-11-13-1-6-21-4-1-1">
                          <text:number>1.</text:number>
                          <text:p text:style-name="table_al">Afdelingshoofd M&amp;O</text:p>
                        </text:list-item>
                      </text:list>
                      <text:list text:style-name="id1-3-2-2-1-11-13-1-6-21-4-2">
                        <text:list-item text:style-override="id1-3-2-2-1-11-13-1-6-21-4-2-1">
                          <text:number>1.</text:number>
                          <text:p text:style-name="table_al">Beleidscoördinator in rol coördinator Wmo</text:p>
                        </text:list-item>
                      </text:list>
                      <text:list text:style-name="id1-3-2-2-1-11-13-1-6-21-4-3">
                        <text:list-item text:style-override="id1-3-2-2-1-11-13-1-6-21-4-3-1">
                          <text:number>1.</text:number>
                          <text:p text:style-name="table_al">Klantmanager A,   Wmo</text:p>
                        </text:list-item>
                      </text:list>
                      <text:list text:style-name="id1-3-2-2-1-11-13-1-6-21-4-4">
                        <text:list-item text:style-override="id1-3-2-2-1-11-13-1-6-21-4-4-1">
                          <text:number>1.</text:number>
                          <text:p text:style-name="table_al">Adviseur VH&amp;T B in rol  kwaliteitsmedewerker Wmo</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ext:p text:style-name="table_al">    </text:p>
                    </table:table-cell>
                    <table:table-cell table:style-name="entry" table:number-rows-spanned="1" table:number-columns-spanned="1">
                      <text:p text:style-name="table_al">Het nemen van besluiten op   aanvragen in het kader van de Verordening Jeugdhulp Veldhoven 2015 </text:p>
                    </table:table-cell>
                    <table:table-cell table:style-name="entry" table:number-rows-spanned="1" table:number-columns-spanned="1">
                      <text:p text:style-name="table_al">Jeugdwet</text:p>
                    </table:table-cell>
                    <table:table-cell table:style-name="entry" table:number-rows-spanned="1" table:number-columns-spanned="1">
                      <text:p text:style-name="table_al">Afdelingshoofd M&amp;O</text:p>
                      <text:p text:style-name="table_al">Beleidscoördinator   in rol van coördinator WMO</text:p>
                      <text:p text:style-name="table_al">Klantmanager A   (jeugd) WMO</text:p>
                      <text:p text:style-name="table_al">    </text:p>
                    </table:table-cell>
                    <table:table-cell table:style-name="entry" table:number-rows-spanned="1" table:number-columns-spanned="1">
                      <text:p text:style-name="table_al">Verordening   Jeugdhulp Veldhoven 2016, vastgesteld d.d. 22-3-2016</text:p>
                      <text:p text:style-name="table_al">Nadere regels   PGB Jeugdhulp, vastgesteld door college d.d. 9-12-2014;</text:p>
                      <text:p text:style-name="table_al">Mandaat   “jeugdzorg plus (gesloten jeugdzorg)” is voorbehouden aan afdelingshoofd en   beleidscoördinator én alleen na afstemming met gekwalificeerd   gedragswetenschapper</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nemen van besluiten   inzake herziening, intrekking en terugvordering van een voorziening in het   kader van jeugdhulpverlening</text:p>
                    </table:table-cell>
                    <table:table-cell table:style-name="entry" table:number-rows-spanned="1" table:number-columns-spanned="1">
                      <text:p text:style-name="table_al">Jeugdwet</text:p>
                    </table:table-cell>
                    <table:table-cell table:style-name="entry" table:number-rows-spanned="1" table:number-columns-spanned="1">
                      <text:p text:style-name="table_al">Afdelingshoofd M&amp;O   </text:p>
                      <text:list text:style-name="id1-3-2-2-1-11-13-1-6-24-4-2">
                        <text:list-item text:style-override="id1-3-2-2-1-11-13-1-6-24-4-2-1">
                          <text:number>1.</text:number>
                          <text:p text:style-name="table_al">Beleidscoördinator   in rol  coördinator WMO</text:p>
                        </text:list-item>
                      </text:list>
                      <text:p text:style-name="table_al">Klantmanager A   (jeugd) WMO </text:p>
                    </table:table-cell>
                    <table:table-cell table:style-name="entry" table:number-rows-spanned="1" table:number-columns-spanned="1">
                      <text:list text:style-name="id1-3-2-2-1-11-13-1-6-24-5-1">
                        <text:list-item text:style-override="id1-3-2-2-1-11-13-1-6-24-5-1-1">
                          <text:number>1.</text:number>
                          <text:p text:style-name="table_al">Verordening Jeugdhulp Veldhoven 2016,</text:p>
                        </text:list-item>
                      </text:list>
                      <text:p text:style-name="table_al">vastgesteld   d.d. 22-3-2016  </text:p>
                      <text:list text:style-name="id1-3-2-2-1-11-13-1-6-24-5-3">
                        <text:list-item text:style-override="id1-3-2-2-1-11-13-1-6-24-5-3-1">
                          <text:number>1.</text:number>
                          <text:p text:style-name="table_al">Nadere regels PGB Jeugdhulp, vastgesteld college</text:p>
                        </text:list-item>
                      </text:list>
                      <text:p text:style-name="table_al">d.d. 9-12-2014;</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nemen van besluiten in   het kader van (aanvragen inzake) het vervoer van kinderen t.b.v. het schoolbezoek.</text:p>
                    </table:table-cell>
                    <table:table-cell table:style-name="entry" table:number-rows-spanned="1" table:number-columns-spanned="1">
                      <text:p text:style-name="table_al">art. 4 WPO </text:p>
                      <text:p text:style-name="table_al">art. 4 WEC </text:p>
                      <text:p text:style-name="table_al">art. 4 WVO</text:p>
                      <text:p text:style-name="table_al">    </text:p>
                    </table:table-cell>
                    <table:table-cell table:style-name="entry" table:number-rows-spanned="1" table:number-columns-spanned="1">
                      <text:list text:style-name="id1-3-2-2-1-11-13-1-6-25-4-1">
                        <text:list-item text:style-override="id1-3-2-2-1-11-13-1-6-25-4-1-1">
                          <text:number>1.</text:number>
                          <text:p text:style-name="table_al">Afdelingshoofd M&amp;O</text:p>
                        </text:list-item>
                      </text:list>
                      <text:list text:style-name="id1-3-2-2-1-11-13-1-6-25-4-2">
                        <text:list-item text:style-override="id1-3-2-2-1-11-13-1-6-25-4-2-1">
                          <text:number>1.</text:number>
                          <text:p text:style-name="table_al">Beleidscoördinator in rol  coördinator WMO</text:p>
                        </text:list-item>
                      </text:list>
                      <text:list text:style-name="id1-3-2-2-1-11-13-1-6-25-4-3">
                        <text:list-item text:style-override="id1-3-2-2-1-11-13-1-6-25-4-3-1">
                          <text:number>1.</text:number>
                          <text:p text:style-name="table_al">Klantmanager A (jeugd)  WMO</text:p>
                        </text:list-item>
                      </text:list>
                    </table:table-cell>
                    <table:table-cell table:style-name="entry" table:number-rows-spanned="1" table:number-columns-spanned="1">
                      <text:p text:style-name="table_al">Verordening   leerlingenvervoer gemeente Veldhoven, vastgesteld d.d. 27-05-2014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ext:p text:style-name="table_al">    </text:p>
                    </table:table-cell>
                    <table:table-cell table:style-name="entry" table:number-rows-spanned="1" table:number-columns-spanned="1">
                      <text:p text:style-name="table_al">Het verlenen van een   vergunning, ontheffing, het accepteren van een melding of het geven van een   toestemming alsmede het stellen van voorschriften en beperkingen daarbij op   grond van de Algemene plaatselijke verordening (Apv).</text:p>
                    </table:table-cell>
                    <table:table-cell table:style-name="entry" table:number-rows-spanned="1" table:number-columns-spanned="1">
                      <text:p text:style-name="table_al">Apv, m.u.v. de artt. 2:1,   2:24, 3:4</text:p>
                    </table:table-cell>
                    <table:table-cell table:style-name="entry" table:number-rows-spanned="1" table:number-columns-spanned="1">
                      <text:list text:style-name="id1-3-2-2-1-11-13-1-6-27-4-1">
                        <text:list-item text:style-override="id1-3-2-2-1-11-13-1-6-27-4-1-1">
                          <text:number>1.</text:number>
                          <text:p text:style-name="table_al">Afdelingshoofd M&amp;O</text:p>
                        </text:list-item>
                      </text:list>
                      <text:list text:style-name="id1-3-2-2-1-11-13-1-6-27-4-2">
                        <text:list-item text:style-override="id1-3-2-2-1-11-13-1-6-27-4-2-1">
                          <text:number>1.</text:number>
                          <text:p text:style-name="table_al">Sr. beleidsmedewerker/ senior juridisch adviseur</text:p>
                        </text:list-item>
                      </text:list>
                      <text:list text:style-name="id1-3-2-2-1-11-13-1-6-27-4-3">
                        <text:list-item text:style-override="id1-3-2-2-1-11-13-1-6-27-4-3-1">
                          <text:number>1.</text:number>
                          <text:p text:style-name="table_al">Adviseur VH&amp;T A in rol coördinator</text:p>
                        </text:list-item>
                      </text:list>
                      <text:list text:style-name="id1-3-2-2-1-11-13-1-6-27-4-4">
                        <text:list-item text:style-override="id1-3-2-2-1-11-13-1-6-27-4-4-1">
                          <text:number>1.</text:number>
                          <text:p text:style-name="table_al">Medewerker VH&amp;T A in rol coördinator</text:p>
                        </text:list-item>
                      </text:list>
                      <text:p text:style-name="table_al">    </text:p>
                    </table:table-cell>
                    <table:table-cell table:style-name="entry" table:number-rows-spanned="1" table:number-columns-spanned="1">
                      <text:p text:style-name="table_al">Bevoegdheid bedoeld in art.   4:10 lid 5 (toestem-ming voor direct vellen van bomen die vermeld zijn op de   lijst met beschermde bomen, indien sprake is van acuut gevaar of spoedeisend   belang) is alleen gemandateerd aan afdelingshoofd</text:p>
                    </table:table-cell>
                  </table:table-row>
                  <table:table-row table:style-name="row">
                    <table:table-cell table:style-name="entry" table:number-rows-spanned="1" table:number-columns-spanned="1">
                      <text:p text:style-name="table_al">4-4.2</text:p>
                      <text:p text:style-name="table_al">    </text:p>
                    </table:table-cell>
                    <table:table-cell table:style-name="entry" table:number-rows-spanned="1" table:number-columns-spanned="1">
                      <text:p text:style-name="table_al">Aanwijzen exacte locaties   waar aanplakborden komen te staan.</text:p>
                    </table:table-cell>
                    <table:table-cell table:style-name="entry" table:number-rows-spanned="1" table:number-columns-spanned="1">
                      <text:p text:style-name="table_al">Art. 2:30 lid 4 Apv</text:p>
                    </table:table-cell>
                    <table:table-cell table:style-name="entry" table:number-rows-spanned="1" table:number-columns-spanned="1">
                      <text:list text:style-name="id1-3-2-2-1-11-13-1-6-28-4-1">
                        <text:list-item text:style-override="id1-3-2-2-1-11-13-1-6-28-4-1-1">
                          <text:number>1.</text:number>
                          <text:p text:style-name="table_al">Afdelingshoofd M&amp;O</text:p>
                        </text:list-item>
                      </text:list>
                      <text:list text:style-name="id1-3-2-2-1-11-13-1-6-28-4-2">
                        <text:list-item text:style-override="id1-3-2-2-1-11-13-1-6-28-4-2-1">
                          <text:number>1.</text:number>
                          <text:p text:style-name="table_al">Sr. beleidsmedewerker/ senior juridisch adviseur</text:p>
                        </text:list-item>
                      </text:list>
                      <text:list text:style-name="id1-3-2-2-1-11-13-1-6-28-4-3">
                        <text:list-item text:style-override="id1-3-2-2-1-11-13-1-6-28-4-3-1">
                          <text:number>1.</text:number>
                          <text:p text:style-name="table_al">Adviseur VH&amp;T A in rol coördinator</text:p>
                        </text:list-item>
                      </text:list>
                      <text:list text:style-name="id1-3-2-2-1-11-13-1-6-28-4-4">
                        <text:list-item text:style-override="id1-3-2-2-1-11-13-1-6-28-4-4-1">
                          <text:number>1.</text:number>
                          <text:p text:style-name="table_al">Medewerker VH&amp;T A in rol coördinator</text:p>
                        </text:list-item>
                      </text:list>
                      <text:p text:style-name="table_al">    </text:p>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anwijzing collectieve   festiviteiten en dagen of dagdelen </text:p>
                      <text:p text:style-name="table_al">            </text:p>
                    </table:table-cell>
                    <table:table-cell table:style-name="entry" table:number-rows-spanned="1" table:number-columns-spanned="1">
                      <text:p text:style-name="table_al">Art. 4:2, lid 1 en 4 Apv</text:p>
                    </table:table-cell>
                    <table:table-cell table:style-name="entry" table:number-rows-spanned="1" table:number-columns-spanned="1">
                      <text:list text:style-name="id1-3-2-2-1-11-13-1-6-29-4-1">
                        <text:list-item text:style-override="id1-3-2-2-1-11-13-1-6-29-4-1-1">
                          <text:number>1.</text:number>
                          <text:p text:style-name="table_al">Afdelingshoofd M&amp;O</text:p>
                        </text:list-item>
                      </text:list>
                      <text:list text:style-name="id1-3-2-2-1-11-13-1-6-29-4-2">
                        <text:list-item text:style-override="id1-3-2-2-1-11-13-1-6-29-4-2-1">
                          <text:number>1.</text:number>
                          <text:p text:style-name="table_al">Sr. beleidsmedewerker/ senior juridisch adviseur</text:p>
                        </text:list-item>
                      </text:list>
                      <text:list text:style-name="id1-3-2-2-1-11-13-1-6-29-4-3">
                        <text:list-item text:style-override="id1-3-2-2-1-11-13-1-6-29-4-3-1">
                          <text:number>1.</text:number>
                          <text:p text:style-name="table_al">Adviseur VH&amp;T A in rol coördinator</text:p>
                        </text:list-item>
                      </text:list>
                      <text:list text:style-name="id1-3-2-2-1-11-13-1-6-29-4-4">
                        <text:list-item text:style-override="id1-3-2-2-1-11-13-1-6-29-4-4-1">
                          <text:number>1.</text:number>
                          <text:p text:style-name="table_al">Medewerker VH&amp;T A in rol coördinator</text:p>
                        </text:list-item>
                      </text:list>
                      <text:p text:style-name="table_al">    </text:p>
                    </table:table-cell>
                    <table:table-cell table:style-name="entry" table:number-rows-spanned="1" table:number-columns-spanned="1">
                      <text:list text:style-name="id1-3-2-2-1-11-13-1-6-29-5-1">
                        <text:list-item text:style-override="id1-3-2-2-1-11-13-1-6-29-5-1-1">
                          <text:number>1.</text:number>
                          <text:p text:style-name="table_al">Beleid organisatie en handhaving kermissen in   Veldhoven </text:p>
                        </text:list-item>
                      </text:list>
                      <text:list text:style-name="id1-3-2-2-1-11-13-1-6-29-5-2">
                        <text:list-item text:style-override="id1-3-2-2-1-11-13-1-6-29-5-2-1">
                          <text:number>1.</text:number>
                          <text:p text:style-name="table_al">Nadere regels “geluidsvoorschriften tijdens   collectieve festiviteiten” </text:p>
                        </text:list-item>
                      </text:list>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vaststellen van een   integrale zonetekening m.b.t. de kermissen in Veldhoven</text:p>
                    </table:table-cell>
                    <table:table-cell table:style-name="entry" table:number-rows-spanned="1" table:number-columns-spanned="1">
                      <text:p text:style-name="table_al">Art. 2:6 Apv</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Beleid organisatie en   handhaving kermissen in Veldhoven</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anwijzing van gevaarlijk of   hinderlijk te achten honden en het opleggen van een aanlijn- en muilkorfgebod</text:p>
                      <text:p text:style-name="table_al">    </text:p>
                    </table:table-cell>
                    <table:table-cell table:style-name="entry" table:number-rows-spanned="1" table:number-columns-spanned="1">
                      <text:p text:style-name="table_al">Art. 2:46 Apv</text:p>
                    </table:table-cell>
                    <table:table-cell table:style-name="entry" table:number-rows-spanned="1" table:number-columns-spanned="1">
                      <text:p text:style-name="table_al">Afdelingshoofd   M&amp;O </text:p>
                      <text:p text:style-name="table_al">Sr.   beleidsmedewerker/ senior juridisch adviseur</text:p>
                      <text:p text:style-name="table_al">Adviseur VH&amp;T A in rol coördinator</text:p>
                      <text:p text:style-name="table_al">Medewerker   VH&amp;T A in rol coördinato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Het verbieden van het maken   of veranderen van een uitweg, indien het voornemen bekend is gemaakt aan   aanvrager en geen zienswijze is ingediend</text:p>
                    </table:table-cell>
                    <table:table-cell table:style-name="entry" table:number-rows-spanned="1" table:number-columns-spanned="1">
                      <text:p text:style-name="table_al">Artikel 2:8 Apv</text:p>
                    </table:table-cell>
                    <table:table-cell table:style-name="entry" table:number-rows-spanned="1" table:number-columns-spanned="1">
                      <text:p text:style-name="table_al">Afdelingshoofd   M&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beschikken op aanvragen (inclusief de weigering daarvan) om een enkelvoudige   of meervoudige omgevingsvergunning.</text:p>
                    </table:table-cell>
                    <table:table-cell table:style-name="entry" table:number-rows-spanned="1" table:number-columns-spanned="1">
                      <text:p text:style-name="table_al">Art. 2.1, art. 2.2, art. 2.5, art. 2.6, art. 2.10, art. 2.11, art.   2.12, art. 2.22, art. 3.3 Wet algemene bepalingen omgevingsrecht (Wabo)</text:p>
                    </table:table-cell>
                    <table:table-cell table:style-name="entry" table:number-rows-spanned="1" table:number-columns-spanned="1">
                      <text:list text:style-name="id1-3-2-2-1-11-13-1-6-34-4-1">
                        <text:list-item text:style-override="id1-3-2-2-1-11-13-1-6-34-4-1-1">
                          <text:number>1.</text:number>
                          <text:p text:style-name="table_al">Afdelingshoofd M&amp;O</text:p>
                        </text:list-item>
                      </text:list>
                      <text:list text:style-name="id1-3-2-2-1-11-13-1-6-34-4-2">
                        <text:list-item text:style-override="id1-3-2-2-1-11-13-1-6-34-4-2-1">
                          <text:number>1.</text:number>
                          <text:p text:style-name="table_al">Sr. beleidsmedewerker/   senior juridisch adviseur</text:p>
                        </text:list-item>
                      </text:list>
                      <text:list text:style-name="id1-3-2-2-1-11-13-1-6-34-4-3">
                        <text:list-item text:style-override="id1-3-2-2-1-11-13-1-6-34-4-3-1">
                          <text:number>1.</text:number>
                          <text:p text:style-name="table_al">Adviseur VH&amp;T A in rol coördinator</text:p>
                        </text:list-item>
                      </text:list>
                      <text:list text:style-name="id1-3-2-2-1-11-13-1-6-34-4-4">
                        <text:list-item text:style-override="id1-3-2-2-1-11-13-1-6-34-4-4-1">
                          <text:number>1.</text:number>
                          <text:p text:style-name="table_al">Medewerker VH&amp;T A in rol coördinator</text:p>
                        </text:list-item>
                      </text:list>
                    </table:table-cell>
                    <table:table-cell table:style-name="entry" table:number-rows-spanned="1" table:number-columns-spanned="1">
                      <text:list text:style-name="id1-3-2-2-1-11-13-1-6-34-5-1">
                        <text:list-item text:style-override="id1-3-2-2-1-11-13-1-6-34-5-1-1">
                          <text:number>1.</text:number>
                          <text:p text:style-name="table_al">
                            <text:span text:style-name="nadrukondlijn">Afdelingshoofd</text:span>: mandaat voor verlenen omgevingsvergunning in   uitgebreide procedure en verlenen/weigeren    omgevingsvergunning in reguliere procedure</text:p>
                        </text:list-item>
                      </text:list>
                      <text:list text:style-name="id1-3-2-2-1-11-13-1-6-34-5-2">
                        <text:list-item text:style-override="id1-3-2-2-1-11-13-1-6-34-5-2-1">
                          <text:number>1.</text:number>
                          <text:p text:style-name="table_al">
                            <text:span text:style-name="nadrukondlijn">Senior,   adviseur en medewerker</text:span>: mandaat voor   verlenen/ weigeren omgevingsvergunning in een reguliere procedure </text:p>
                        </text:list-item>
                      </text:list>
                      <text:list text:style-name="id1-3-2-2-1-11-13-1-6-34-5-3">
                        <text:list-item text:style-override="id1-3-2-2-1-11-13-1-6-34-5-3-1">
                          <text:number>1.</text:number>
                          <text:p text:style-name="table_al">Alle binnen- en buitenplanse ontheffingen zijn gemandateerd, m.u.v.   projectbesluiten waarbij art. 2.12 lid 1 sub a3 Wabo wordt toegepast. </text:p>
                        </text:list-item>
                      </text:list>
                      <text:list text:style-name="id1-3-2-2-1-11-13-1-6-34-5-4">
                        <text:list-item text:style-override="id1-3-2-2-1-11-13-1-6-34-5-4-1">
                          <text:number>1.</text:number>
                          <text:p text:style-name="table_al">Weigeren van een omgevingsvergunning in een uitgebreide procedure is   <text:span text:style-name="nadrukvet">niet </text:span>gemandateerd </text:p>
                        </text:list-item>
                      </text:list>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wijzigen (al dan   niet ambtshalve) en intrekken van omgevingsvergunningen.</text:p>
                    </table:table-cell>
                    <table:table-cell table:style-name="entry" table:number-rows-spanned="1" table:number-columns-spanned="1">
                      <text:p text:style-name="table_al">Art. 2.31, art. 2.33, art. 2.33a Wabo</text:p>
                    </table:table-cell>
                    <table:table-cell table:style-name="entry" table:number-rows-spanned="1" table:number-columns-spanned="1">
                      <text:list text:style-name="id1-3-2-2-1-11-13-1-6-35-4-1">
                        <text:list-item text:style-override="id1-3-2-2-1-11-13-1-6-35-4-1-1">
                          <text:number>1.</text:number>
                          <text:p text:style-name="table_al">Afdelingshoofd M&amp;O</text:p>
                        </text:list-item>
                      </text:list>
                      <text:list text:style-name="id1-3-2-2-1-11-13-1-6-35-4-2">
                        <text:list-item text:style-override="id1-3-2-2-1-11-13-1-6-35-4-2-1">
                          <text:number>1.</text:number>
                          <text:p text:style-name="table_al">Sr. beleidsmedewerker/   senior juridisch adviseur</text:p>
                        </text:list-item>
                      </text:list>
                      <text:list text:style-name="id1-3-2-2-1-11-13-1-6-35-4-3">
                        <text:list-item text:style-override="id1-3-2-2-1-11-13-1-6-35-4-3-1">
                          <text:number>1.</text:number>
                          <text:p text:style-name="table_al">Adviseur VH&amp;T A in rol coördinator</text:p>
                        </text:list-item>
                      </text:list>
                      <text:list text:style-name="id1-3-2-2-1-11-13-1-6-35-4-4">
                        <text:list-item text:style-override="id1-3-2-2-1-11-13-1-6-35-4-4-1">
                          <text:number>1.</text:number>
                          <text:p text:style-name="table_al">Medewerker VH&amp;T A in rol coördinator</text:p>
                        </text:list-item>
                      </text:list>
                    </table:table-cell>
                    <table:table-cell table:style-name="entry" table:number-rows-spanned="1" table:number-columns-spanned="1">
                      <text:p text:style-name="table_al">Uitgezonderd de   besluitbevoegdheid tot intrekking bij wijze van sanctie</text:p>
                      <text:p text:style-name="table_al">
                        <text:span text:style-name="nadrukondlijn">Senior</text:span>: bevoegd bij intrekking op verzoek van   vergunninghouder (art. 2.33 Wabo, lid 2 onder b)</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besluiten in het   kader van hoofdstuk 3 Wabo (Voorbereidingsprocedure).</text:p>
                    </table:table-cell>
                    <table:table-cell table:style-name="entry" table:number-rows-spanned="1" table:number-columns-spanned="1">
                      <text:p text:style-name="table_al">Hoofdstuk 3 Wabo</text:p>
                    </table:table-cell>
                    <table:table-cell table:style-name="entry" table:number-rows-spanned="1" table:number-columns-spanned="1">
                      <text:list text:style-name="id1-3-2-2-1-11-13-1-6-36-4-1">
                        <text:list-item text:style-override="id1-3-2-2-1-11-13-1-6-36-4-1-1">
                          <text:number>1.</text:number>
                          <text:p text:style-name="table_al">Afdelingshoofd M&amp;O</text:p>
                        </text:list-item>
                      </text:list>
                      <text:list text:style-name="id1-3-2-2-1-11-13-1-6-36-4-2">
                        <text:list-item text:style-override="id1-3-2-2-1-11-13-1-6-36-4-2-1">
                          <text:number>1.</text:number>
                          <text:p text:style-name="table_al">Sr. beleidsmedewerker/   senior juridisch adviseur</text:p>
                        </text:list-item>
                      </text:list>
                      <text:list text:style-name="id1-3-2-2-1-11-13-1-6-36-4-3">
                        <text:list-item text:style-override="id1-3-2-2-1-11-13-1-6-36-4-3-1">
                          <text:number>1.</text:number>
                          <text:p text:style-name="table_al">Adviseur VH&amp;T A in rol coördinator</text:p>
                        </text:list-item>
                      </text:list>
                      <text:list text:style-name="id1-3-2-2-1-11-13-1-6-36-4-4">
                        <text:list-item text:style-override="id1-3-2-2-1-11-13-1-6-36-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Besluiten m.b.t.   brandveiligheid op basis van de Wet veiligheidsregio’s en de Brandbeveiligings-verordening.</text:p>
                    </table:table-cell>
                    <table:table-cell table:style-name="entry" table:number-rows-spanned="1" table:number-columns-spanned="1">
                      <text:p text:style-name="table_al">Art. 2.1 lid 1 sub d, art. 2.13 Wabo </text:p>
                    </table:table-cell>
                    <table:table-cell table:style-name="entry" table:number-rows-spanned="1" table:number-columns-spanned="1">
                      <text:list text:style-name="id1-3-2-2-1-11-13-1-6-37-4-1">
                        <text:list-item text:style-override="id1-3-2-2-1-11-13-1-6-37-4-1-1">
                          <text:number>1.</text:number>
                          <text:p text:style-name="table_al">Afdelingshoofd M&amp;O</text:p>
                        </text:list-item>
                      </text:list>
                      <text:list text:style-name="id1-3-2-2-1-11-13-1-6-37-4-2">
                        <text:list-item text:style-override="id1-3-2-2-1-11-13-1-6-37-4-2-1">
                          <text:number>1.</text:number>
                          <text:p text:style-name="table_al">Sr. beleidsmedewerker/   senior juridisch adviseur</text:p>
                        </text:list-item>
                      </text:list>
                      <text:list text:style-name="id1-3-2-2-1-11-13-1-6-37-4-3">
                        <text:list-item text:style-override="id1-3-2-2-1-11-13-1-6-37-4-3-1">
                          <text:number>1.</text:number>
                          <text:p text:style-name="table_al">Adviseur VH&amp;T A in rol coördinator</text:p>
                        </text:list-item>
                      </text:list>
                      <text:list text:style-name="id1-3-2-2-1-11-13-1-6-37-4-4">
                        <text:list-item text:style-override="id1-3-2-2-1-11-13-1-6-37-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bekendmaken van een   beschikking van rechtswege.</text:p>
                      <text:p text:style-name="table_al">    </text:p>
                    </table:table-cell>
                    <table:table-cell table:style-name="entry" table:number-rows-spanned="1" table:number-columns-spanned="1">
                      <text:p text:style-name="table_al">Art. 3.9 lid 3  Wabo jo. art.   4:20b en 4:20c Awb</text:p>
                      <text:p text:style-name="table_al">        </text:p>
                    </table:table-cell>
                    <table:table-cell table:style-name="entry" table:number-rows-spanned="1" table:number-columns-spanned="1">
                      <text:list text:style-name="id1-3-2-2-1-11-13-1-6-38-4-1">
                        <text:list-item text:style-override="id1-3-2-2-1-11-13-1-6-38-4-1-1">
                          <text:number>1.</text:number>
                          <text:p text:style-name="table_al">Afdelingshoofd M&amp;O</text:p>
                        </text:list-item>
                      </text:list>
                      <text:list text:style-name="id1-3-2-2-1-11-13-1-6-38-4-2">
                        <text:list-item text:style-override="id1-3-2-2-1-11-13-1-6-38-4-2-1">
                          <text:number>1.</text:number>
                          <text:p text:style-name="table_al">Sr. beleidsmedewerker/   senior juridisch adviseur</text:p>
                        </text:list-item>
                      </text:list>
                      <text:list text:style-name="id1-3-2-2-1-11-13-1-6-38-4-3">
                        <text:list-item text:style-override="id1-3-2-2-1-11-13-1-6-38-4-3-1">
                          <text:number>1.</text:number>
                          <text:p text:style-name="table_al">Adviseur VH&amp;T A in rol coördinator</text:p>
                        </text:list-item>
                      </text:list>
                      <text:list text:style-name="id1-3-2-2-1-11-13-1-6-38-4-4">
                        <text:list-item text:style-override="id1-3-2-2-1-11-13-1-6-38-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Besluiten tot het   aangaan van planschadeverhaalsovereenkomsten als bedoeld in artikel 6.4a Wet   ruimtelijke ordening (Wro)</text:p>
                    </table:table-cell>
                    <table:table-cell table:style-name="entry" table:number-rows-spanned="1" table:number-columns-spanned="1">
                      <text:p text:style-name="table_al">Artikel 160 Gemeentewet</text:p>
                      <text:p text:style-name="table_al">Artikel 6.4a Wro</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Betreft uitsluitend die   gevallen waarbij sprake is v/e omgevingsvergunning die wordt verleend voor de   gevallen genoemd in artikel 2.12, lid 1a, onder 1° Wabo  en onder 2°, voor wat betreft de in artikel   4 van bijlage II Bro genoemde gevallen</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ext:p text:style-name="table_al">    </text:p>
                    </table:table-cell>
                    <table:table-cell table:style-name="entry" table:number-rows-spanned="1" table:number-columns-spanned="1">
                      <text:p text:style-name="table_al">Het accepteren van een melding op basis van de AMvB   ex artikel 8.40 Wet milieubeheer (Wm). </text:p>
                      <text:p text:style-name="table_al">Het beslissen over de gelijkwaardigheid van de in de   aanvraag aangegeven andere maatregelen.</text:p>
                      <text:p text:style-name="table_al">Opleggen nadere eis/maatwerkvoorschriften.</text:p>
                    </table:table-cell>
                    <table:table-cell table:style-name="entry" table:number-rows-spanned="1" table:number-columns-spanned="1">
                      <text:p text:style-name="table_al">Art. 8.41 Wm</text:p>
                      <text:p text:style-name="table_al">    </text:p>
                      <text:p text:style-name="table_al">Art. 8.40a lid 3 Wm </text:p>
                      <text:p text:style-name="table_al">    </text:p>
                      <text:p text:style-name="table_al">Art. 8.42 Wm</text:p>
                    </table:table-cell>
                    <table:table-cell table:style-name="entry" table:number-rows-spanned="1" table:number-columns-spanned="1">
                      <text:p text:style-name="table_al">Afdelingshoofd M&amp;O</text:p>
                      <text:list text:style-name="id1-3-2-2-1-11-13-1-6-41-4-2">
                        <text:list-item text:style-override="id1-3-2-2-1-11-13-1-6-41-4-2-1">
                          <text:number>1.</text:number>
                          <text:p text:style-name="table_al">Sr. beleidsmedewerker/   senior juridisch adviseur</text:p>
                        </text:list-item>
                      </text:list>
                      <text:p text:style-name="table_al">-  Adviseur   VH&amp;T A in rol coördinator</text:p>
                      <text:p text:style-name="table_al">Medewerker VH&amp;T A in rol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esluiten tot het   vaststellen van een hogere grenswaarde Wet geluidhinder (Wg).</text:p>
                    </table:table-cell>
                    <table:table-cell table:style-name="entry" table:number-rows-spanned="1" table:number-columns-spanned="1">
                      <text:p text:style-name="table_al">Art. 45, art. 46, art. 47, art. 83, art. 85, art. 100a art. 100b Wg</text:p>
                    </table:table-cell>
                    <table:table-cell table:style-name="entry" table:number-rows-spanned="1" table:number-columns-spanned="1">
                      <text:list text:style-name="id1-3-2-2-1-11-13-1-6-42-4-1">
                        <text:list-item text:style-override="id1-3-2-2-1-11-13-1-6-42-4-1-1">
                          <text:number>1.</text:number>
                          <text:p text:style-name="table_al">Afdelingshoofd M&amp;O</text:p>
                        </text:list-item>
                      </text:list>
                      <text:list text:style-name="id1-3-2-2-1-11-13-1-6-42-4-2">
                        <text:list-item text:style-override="id1-3-2-2-1-11-13-1-6-42-4-2-1">
                          <text:number>1.</text:number>
                          <text:p text:style-name="table_al">Sr. beleidsmedewerker/   senior juridisch adviseur</text:p>
                        </text:list-item>
                      </text:list>
                      <text:list text:style-name="id1-3-2-2-1-11-13-1-6-42-4-3">
                        <text:list-item text:style-override="id1-3-2-2-1-11-13-1-6-42-4-3-1">
                          <text:number>1.</text:number>
                          <text:p text:style-name="table_al">Adviseur VH&amp;T A in rol coördinator</text:p>
                        </text:list-item>
                      </text:list>
                      <text:list text:style-name="id1-3-2-2-1-11-13-1-6-42-4-4">
                        <text:list-item text:style-override="id1-3-2-2-1-11-13-1-6-42-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3</text:p>
                      <text:p text:style-name="table_al">    </text:p>
                    </table:table-cell>
                    <table:table-cell table:style-name="entry" table:number-rows-spanned="1" table:number-columns-spanned="1">
                      <text:p text:style-name="table_al">Het verlenen van een   (paraplu-)ontheffing voor het brengen van afvalwater/afvalstoffen vanuit een   niet-inrichting in openbaar riool.</text:p>
                      <text:p text:style-name="table_al">        </text:p>
                    </table:table-cell>
                    <table:table-cell table:style-name="entry" table:number-rows-spanned="1" table:number-columns-spanned="1">
                      <text:p text:style-name="table_al">Art. 10.63 lid 1 jo. art. 10.30 Wm</text:p>
                    </table:table-cell>
                    <table:table-cell table:style-name="entry" table:number-rows-spanned="1" table:number-columns-spanned="1">
                      <text:list text:style-name="id1-3-2-2-1-11-13-1-6-43-4-1">
                        <text:list-item text:style-override="id1-3-2-2-1-11-13-1-6-43-4-1-1">
                          <text:number>1.</text:number>
                          <text:p text:style-name="table_al">Afdelingshoofd M&amp;O</text:p>
                        </text:list-item>
                      </text:list>
                      <text:list text:style-name="id1-3-2-2-1-11-13-1-6-43-4-2">
                        <text:list-item text:style-override="id1-3-2-2-1-11-13-1-6-43-4-2-1">
                          <text:number>1.</text:number>
                          <text:p text:style-name="table_al">Sr. beleidsmedewerker/   senior juridisch adviseur</text:p>
                        </text:list-item>
                      </text:list>
                      <text:list text:style-name="id1-3-2-2-1-11-13-1-6-43-4-3">
                        <text:list-item text:style-override="id1-3-2-2-1-11-13-1-6-43-4-3-1">
                          <text:number>1.</text:number>
                          <text:p text:style-name="table_al">Adviseur VH&amp;T A in rol coördinator</text:p>
                        </text:list-item>
                      </text:list>
                      <text:list text:style-name="id1-3-2-2-1-11-13-1-6-43-4-4">
                        <text:list-item text:style-override="id1-3-2-2-1-11-13-1-6-43-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text:p>
                      <text:p text:style-name="table_al">    </text:p>
                    </table:table-cell>
                    <table:table-cell table:style-name="entry" table:number-rows-spanned="1" table:number-columns-spanned="1">
                      <text:p text:style-name="table_al">Het verlenen van   vergunningen op grond van de Wet op de kansspelen (Wok).</text:p>
                    </table:table-cell>
                    <table:table-cell table:style-name="entry" table:number-rows-spanned="1" table:number-columns-spanned="1">
                      <text:p text:style-name="table_al">Art. 3, art. 30b Wok</text:p>
                      <text:p text:style-name="table_al">    </text:p>
                    </table:table-cell>
                    <table:table-cell table:style-name="entry" table:number-rows-spanned="1" table:number-columns-spanned="1">
                      <text:p text:style-name="table_al">Afdelingshoofd M&amp;O</text:p>
                      <text:list text:style-name="id1-3-2-2-1-11-13-1-6-45-4-2">
                        <text:list-item text:style-override="id1-3-2-2-1-11-13-1-6-45-4-2-1">
                          <text:number>1.</text:number>
                          <text:p text:style-name="table_al">Sr. beleidsmedewerker/   senior juridisch adviseur</text:p>
                        </text:list-item>
                      </text:list>
                      <text:p text:style-name="table_al">Adviseur VH&amp;T A in rol coördinator</text:p>
                      <text:p text:style-name="table_al">Medewerker VH&amp;T A in rol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2</text:p>
                      <text:p text:style-name="table_al">    </text:p>
                    </table:table-cell>
                    <table:table-cell table:style-name="entry" table:number-rows-spanned="1" table:number-columns-spanned="1">
                      <text:p text:style-name="table_al">Verlenen van ontheffing voor   het houden van wielerwedstrijden op de wegen binnen de gemeente.</text:p>
                    </table:table-cell>
                    <table:table-cell table:style-name="entry" table:number-rows-spanned="1" table:number-columns-spanned="1">
                      <text:p text:style-name="table_al">Art. 2:13 jo art.   2:12 lid 2 f Apv </text:p>
                      <text:p text:style-name="table_al">Art. 148   Wegenverkeerswet (Wvw)</text:p>
                    </table:table-cell>
                    <table:table-cell table:style-name="entry" table:number-rows-spanned="1" table:number-columns-spanned="1">
                      <text:list text:style-name="id1-3-2-2-1-11-13-1-6-46-4-1">
                        <text:list-item text:style-override="id1-3-2-2-1-11-13-1-6-46-4-1-1">
                          <text:number>1.</text:number>
                          <text:p text:style-name="table_al">Afdelingshoofd M&amp;O</text:p>
                        </text:list-item>
                      </text:list>
                      <text:list text:style-name="id1-3-2-2-1-11-13-1-6-46-4-2">
                        <text:list-item text:style-override="id1-3-2-2-1-11-13-1-6-46-4-2-1">
                          <text:number>1.</text:number>
                          <text:p text:style-name="table_al">Sr. beleidsmedewerker/   senior juridisch adviseur</text:p>
                        </text:list-item>
                      </text:list>
                      <text:list text:style-name="id1-3-2-2-1-11-13-1-6-46-4-3">
                        <text:list-item text:style-override="id1-3-2-2-1-11-13-1-6-46-4-3-1">
                          <text:number>1.</text:number>
                          <text:p text:style-name="table_al">Adviseur VH&amp;T A in rol coördinator</text:p>
                        </text:list-item>
                      </text:list>
                      <text:list text:style-name="id1-3-2-2-1-11-13-1-6-46-4-4">
                        <text:list-item text:style-override="id1-3-2-2-1-11-13-1-6-46-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3</text:p>
                      <text:p text:style-name="table_al">        </text:p>
                    </table:table-cell>
                    <table:table-cell table:style-name="entry" table:number-rows-spanned="1" table:number-columns-spanned="1">
                      <text:p text:style-name="table_al">Het beslissen op aanvragen   voor een vergunning ingevolge artikel 15 van de Leegstandswet.</text:p>
                    </table:table-cell>
                    <table:table-cell table:style-name="entry" table:number-rows-spanned="1" table:number-columns-spanned="1">
                      <text:p text:style-name="table_al">Art. 15  Leegstandswet</text:p>
                    </table:table-cell>
                    <table:table-cell table:style-name="entry" table:number-rows-spanned="1" table:number-columns-spanned="1">
                      <text:list text:style-name="id1-3-2-2-1-11-13-1-6-47-4-1">
                        <text:list-item text:style-override="id1-3-2-2-1-11-13-1-6-47-4-1-1">
                          <text:number>1.</text:number>
                          <text:p text:style-name="table_al">Afdelingshoofd M&amp;O</text:p>
                        </text:list-item>
                      </text:list>
                      <text:list text:style-name="id1-3-2-2-1-11-13-1-6-47-4-2">
                        <text:list-item text:style-override="id1-3-2-2-1-11-13-1-6-47-4-2-1">
                          <text:number>1.</text:number>
                          <text:p text:style-name="table_al">Sr. beleidsmedewerker/   senior juridisch adviseur</text:p>
                        </text:list-item>
                      </text:list>
                      <text:list text:style-name="id1-3-2-2-1-11-13-1-6-47-4-3">
                        <text:list-item text:style-override="id1-3-2-2-1-11-13-1-6-47-4-3-1">
                          <text:number>1.</text:number>
                          <text:p text:style-name="table_al">Adviseur VH&amp;T A in rol coördinator </text:p>
                        </text:list-item>
                      </text:list>
                      <text:list text:style-name="id1-3-2-2-1-11-13-1-6-47-4-4">
                        <text:list-item text:style-override="id1-3-2-2-1-11-13-1-6-47-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4</text:p>
                      <text:p text:style-name="table_al">    </text:p>
                    </table:table-cell>
                    <table:table-cell table:style-name="entry" table:number-rows-spanned="1" table:number-columns-spanned="1">
                      <text:p text:style-name="table_al">Het   verlenen en weigeren toestemming inzamelen textiel/ aanwijzen inzamelaars   textiel.</text:p>
                    </table:table-cell>
                    <table:table-cell table:style-name="entry" table:number-rows-spanned="1" table:number-columns-spanned="1">
                      <text:p text:style-name="table_al">Art. 2 lid 2, art. 3 lid   1f  Afvalstoffenverordening jo art. 2   uitvoeringsbesluit</text:p>
                    </table:table-cell>
                    <table:table-cell table:style-name="entry" table:number-rows-spanned="1" table:number-columns-spanned="1">
                      <text:list text:style-name="id1-3-2-2-1-11-13-1-6-48-4-1">
                        <text:list-item text:style-override="id1-3-2-2-1-11-13-1-6-48-4-1-1">
                          <text:number>1.</text:number>
                          <text:p text:style-name="table_al">Afdelingshoofd M&amp;O</text:p>
                        </text:list-item>
                      </text:list>
                      <text:list text:style-name="id1-3-2-2-1-11-13-1-6-48-4-2">
                        <text:list-item text:style-override="id1-3-2-2-1-11-13-1-6-48-4-2-1">
                          <text:number>1.</text:number>
                          <text:p text:style-name="table_al">Sr. beleidsmedewerker/   senior juridisch adviseur</text:p>
                        </text:list-item>
                      </text:list>
                      <text:list text:style-name="id1-3-2-2-1-11-13-1-6-48-4-3">
                        <text:list-item text:style-override="id1-3-2-2-1-11-13-1-6-48-4-3-1">
                          <text:number>1.</text:number>
                          <text:p text:style-name="table_al">Adviseur VH&amp;T A in rol coördinator</text:p>
                        </text:list-item>
                      </text:list>
                      <text:list text:style-name="id1-3-2-2-1-11-13-1-6-48-4-4">
                        <text:list-item text:style-override="id1-3-2-2-1-11-13-1-6-48-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5</text:p>
                      <text:p text:style-name="table_al">    </text:p>
                    </table:table-cell>
                    <table:table-cell table:style-name="entry" table:number-rows-spanned="1" table:number-columns-spanned="1">
                      <text:list text:style-name="id1-3-2-2-1-11-13-1-6-49-2-1">
                        <text:list-item text:style-override="id1-3-2-2-1-11-13-1-6-49-2-1-1">
                          <text:number>1.</text:number>
                          <text:p text:style-name="table_al">Inschrijven,   wijzigen en verwijderen van gegevens in het Landelijk Register Kinderopvang</text:p>
                        </text:list-item>
                      </text:list>
                      <text:list text:style-name="id1-3-2-2-1-11-13-1-6-49-2-2">
                        <text:list-item text:style-override="id1-3-2-2-1-11-13-1-6-49-2-2-1">
                          <text:number>1.</text:number>
                          <text:p text:style-name="table_al">Op aanvraag   verstrekken van inlichtingen over in het register opgenomen gegevens.</text:p>
                        </text:list-item>
                      </text:list>
                      <text:list text:style-name="id1-3-2-2-1-11-13-1-6-49-2-3">
                        <text:list-item text:style-override="id1-3-2-2-1-11-13-1-6-49-2-3-1">
                          <text:number>1.</text:number>
                          <text:p text:style-name="table_al">Het geven van   een schriftelijke aanwijzing.</text:p>
                        </text:list-item>
                      </text:list>
                    </table:table-cell>
                    <table:table-cell table:style-name="entry" table:number-rows-spanned="1" table:number-columns-spanned="1">
                      <text:p text:style-name="table_al">Art. 1.46 en 1.47 Wet   kinderopvang en kwaliteitseisen peuterspeelzalen (Wko)</text:p>
                      <text:p text:style-name="table_al">Art. 1.65 Wko</text:p>
                    </table:table-cell>
                    <table:table-cell table:style-name="entry" table:number-rows-spanned="1" table:number-columns-spanned="1">
                      <text:list text:style-name="id1-3-2-2-1-11-13-1-6-49-4-1">
                        <text:list-item text:style-override="id1-3-2-2-1-11-13-1-6-49-4-1-1">
                          <text:number>1.</text:number>
                          <text:p text:style-name="table_al">Afdelingshoofd M&amp;O</text:p>
                        </text:list-item>
                      </text:list>
                      <text:list text:style-name="id1-3-2-2-1-11-13-1-6-49-4-2">
                        <text:list-item text:style-override="id1-3-2-2-1-11-13-1-6-49-4-2-1">
                          <text:number>1.</text:number>
                          <text:p text:style-name="table_al">Sr. beleidsmedewerker/   senior juridisch adviseur</text:p>
                        </text:list-item>
                      </text:list>
                      <text:list text:style-name="id1-3-2-2-1-11-13-1-6-49-4-3">
                        <text:list-item text:style-override="id1-3-2-2-1-11-13-1-6-49-4-3-1">
                          <text:number>1.</text:number>
                          <text:p text:style-name="table_al">Adviseur VH&amp;T A in rol coördinator</text:p>
                        </text:list-item>
                      </text:list>
                      <text:list text:style-name="id1-3-2-2-1-11-13-1-6-49-4-4">
                        <text:list-item text:style-override="id1-3-2-2-1-11-13-1-6-49-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Het opleggen van een last   onder dwangsom op grond van de Wet kinderopvang en kwaliteitseisen   peuterspeelzalen.</text:p>
                    </table:table-cell>
                    <table:table-cell table:style-name="entry" table:number-rows-spanned="1" table:number-columns-spanned="1">
                      <text:p text:style-name="table_al">Art. 125 Gemeentewet jo.   art. 5.32 Awb</text:p>
                    </table:table-cell>
                    <table:table-cell table:style-name="entry" table:number-rows-spanned="1" table:number-columns-spanned="1">
                      <text:list text:style-name="id1-3-2-2-1-11-13-1-6-50-4-1">
                        <text:list-item text:style-override="id1-3-2-2-1-11-13-1-6-50-4-1-1">
                          <text:number>1.</text:number>
                          <text:p text:style-name="table_al">Afdelingshoofd M&amp;O</text:p>
                        </text:list-item>
                      </text:list>
                      <text:list text:style-name="id1-3-2-2-1-11-13-1-6-50-4-2">
                        <text:list-item text:style-override="id1-3-2-2-1-11-13-1-6-50-4-2-1">
                          <text:number>1.</text:number>
                          <text:p text:style-name="table_al">Sr. beleidsmedewerker/   senior juridisch adviseur</text:p>
                        </text:list-item>
                      </text:list>
                      <text:list text:style-name="id1-3-2-2-1-11-13-1-6-50-4-3">
                        <text:list-item text:style-override="id1-3-2-2-1-11-13-1-6-50-4-3-1">
                          <text:number>1.</text:number>
                          <text:p text:style-name="table_al">Adviseur VH&amp;T A in rol coördinator</text:p>
                        </text:list-item>
                      </text:list>
                      <text:list text:style-name="id1-3-2-2-1-11-13-1-6-50-4-4">
                        <text:list-item text:style-override="id1-3-2-2-1-11-13-1-6-50-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7</text:p>
                      <text:p text:style-name="table_al">    </text:p>
                    </table:table-cell>
                    <table:table-cell table:style-name="entry" table:number-rows-spanned="1" table:number-columns-spanned="1">
                      <text:p text:style-name="table_al">Het verlenen van een   (tijdelijke) gebruiksvergunning en het verbinden, wijzigen of intrekken van   voorwaarden.</text:p>
                    </table:table-cell>
                    <table:table-cell table:style-name="entry" table:number-rows-spanned="1" table:number-columns-spanned="1">
                      <text:p text:style-name="table_al">Art. 2 lid 1, 2 en 3   Brandbeveiligings-verordening</text:p>
                    </table:table-cell>
                    <table:table-cell table:style-name="entry" table:number-rows-spanned="1" table:number-columns-spanned="1">
                      <text:list text:style-name="id1-3-2-2-1-11-13-1-6-51-4-1">
                        <text:list-item text:style-override="id1-3-2-2-1-11-13-1-6-51-4-1-1">
                          <text:number>1.</text:number>
                          <text:p text:style-name="table_al">Afdelingshoofd M&amp;O</text:p>
                        </text:list-item>
                      </text:list>
                      <text:list text:style-name="id1-3-2-2-1-11-13-1-6-51-4-2">
                        <text:list-item text:style-override="id1-3-2-2-1-11-13-1-6-51-4-2-1">
                          <text:number>1.</text:number>
                          <text:p text:style-name="table_al">Sr. beleidsmedewerker/   senior juridisch adviseur</text:p>
                        </text:list-item>
                      </text:list>
                      <text:list text:style-name="id1-3-2-2-1-11-13-1-6-51-4-3">
                        <text:list-item text:style-override="id1-3-2-2-1-11-13-1-6-51-4-3-1">
                          <text:number>1.</text:number>
                          <text:p text:style-name="table_al">Adviseur VH&amp;T A in rol coördinator</text:p>
                        </text:list-item>
                      </text:list>
                      <text:list text:style-name="id1-3-2-2-1-11-13-1-6-51-4-4">
                        <text:list-item text:style-override="id1-3-2-2-1-11-13-1-6-51-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8</text:p>
                      <text:p text:style-name="table_al">    </text:p>
                    </table:table-cell>
                    <table:table-cell table:style-name="entry" table:number-rows-spanned="1" table:number-columns-spanned="1">
                      <text:p text:style-name="table_al">Het verlenen van een   aanlegvergunning.</text:p>
                    </table:table-cell>
                    <table:table-cell table:style-name="entry" table:number-rows-spanned="1" table:number-columns-spanned="1">
                      <text:p text:style-name="table_al">Art. 3.16 Wet ruimtelijke   ordening</text:p>
                    </table:table-cell>
                    <table:table-cell table:style-name="entry" table:number-rows-spanned="1" table:number-columns-spanned="1">
                      <text:list text:style-name="id1-3-2-2-1-11-13-1-6-52-4-1">
                        <text:list-item text:style-override="id1-3-2-2-1-11-13-1-6-52-4-1-1">
                          <text:number>1.</text:number>
                          <text:p text:style-name="table_al">Afdelingshoofd M&amp;O</text:p>
                        </text:list-item>
                      </text:list>
                      <text:list text:style-name="id1-3-2-2-1-11-13-1-6-52-4-2">
                        <text:list-item text:style-override="id1-3-2-2-1-11-13-1-6-52-4-2-1">
                          <text:number>1.</text:number>
                          <text:p text:style-name="table_al">Sr. beleidsmedewerker/   senior juridisch adviseur</text:p>
                        </text:list-item>
                      </text:list>
                      <text:list text:style-name="id1-3-2-2-1-11-13-1-6-52-4-3">
                        <text:list-item text:style-override="id1-3-2-2-1-11-13-1-6-52-4-3-1">
                          <text:number>1.</text:number>
                          <text:p text:style-name="table_al">Adviseur VH&amp;T A in rol coördinator</text:p>
                        </text:list-item>
                      </text:list>
                      <text:list text:style-name="id1-3-2-2-1-11-13-1-6-52-4-4">
                        <text:list-item text:style-override="id1-3-2-2-1-11-13-1-6-52-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9</text:p>
                      <text:p text:style-name="table_al">    </text:p>
                    </table:table-cell>
                    <table:table-cell table:style-name="entry" table:number-rows-spanned="1" table:number-columns-spanned="1">
                      <text:p text:style-name="table_al">Het verlenen van toestemming   voor het betreden van gemeentegrond t.b.v. fretteren.</text:p>
                    </table:table-cell>
                    <table:table-cell table:style-name="entry" table:number-rows-spanned="1" table:number-columns-spanned="1">
                      <text:p text:style-name="table_al">Art. 160 Gemeentewet en   Burgerlijk Wetboek</text:p>
                    </table:table-cell>
                    <table:table-cell table:style-name="entry" table:number-rows-spanned="1" table:number-columns-spanned="1">
                      <text:list text:style-name="id1-3-2-2-1-11-13-1-6-53-4-1">
                        <text:list-item text:style-override="id1-3-2-2-1-11-13-1-6-53-4-1-1">
                          <text:number>1.</text:number>
                          <text:p text:style-name="table_al">Afdelingshoofd M&amp;O</text:p>
                        </text:list-item>
                      </text:list>
                      <text:list text:style-name="id1-3-2-2-1-11-13-1-6-53-4-2">
                        <text:list-item text:style-override="id1-3-2-2-1-11-13-1-6-53-4-2-1">
                          <text:number>1.</text:number>
                          <text:p text:style-name="table_al">Sr. beleidsmedewerker/   senior juridisch adviseur</text:p>
                        </text:list-item>
                      </text:list>
                      <text:list text:style-name="id1-3-2-2-1-11-13-1-6-53-4-3">
                        <text:list-item text:style-override="id1-3-2-2-1-11-13-1-6-53-4-3-1">
                          <text:number>1.</text:number>
                          <text:p text:style-name="table_al">Adviseur VH&amp;T A in rol coördinator</text:p>
                        </text:list-item>
                      </text:list>
                      <text:list text:style-name="id1-3-2-2-1-11-13-1-6-53-4-4">
                        <text:list-item text:style-override="id1-3-2-2-1-11-13-1-6-53-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0 </text:p>
                    </table:table-cell>
                    <table:table-cell table:style-name="entry" table:number-rows-spanned="1" table:number-columns-spanned="1">
                      <text:p text:style-name="table_al">Het toekennen, wijzigen en   intrekken van nummers. </text:p>
                    </table:table-cell>
                    <table:table-cell table:style-name="entry" table:number-rows-spanned="1" table:number-columns-spanned="1">
                      <text:p text:style-name="table_al">Art. 3 lid 2 en 5   Verordening  naam-geving en nummering   (adressen)</text:p>
                    </table:table-cell>
                    <table:table-cell table:style-name="entry" table:number-rows-spanned="1" table:number-columns-spanned="1">
                      <text:list text:style-name="id1-3-2-2-1-11-13-1-6-54-4-1">
                        <text:list-item text:style-override="id1-3-2-2-1-11-13-1-6-54-4-1-1">
                          <text:number>1.</text:number>
                          <text:p text:style-name="table_al">Afdelingshoofd M&amp;O</text:p>
                        </text:list-item>
                      </text:list>
                      <text:list text:style-name="id1-3-2-2-1-11-13-1-6-54-4-2">
                        <text:list-item text:style-override="id1-3-2-2-1-11-13-1-6-54-4-2-1">
                          <text:number>1.</text:number>
                          <text:p text:style-name="table_al">Sr. beleidsmedewerker/   senior juridisch adviseur</text:p>
                        </text:list-item>
                      </text:list>
                      <text:list text:style-name="id1-3-2-2-1-11-13-1-6-54-4-3">
                        <text:list-item text:style-override="id1-3-2-2-1-11-13-1-6-54-4-3-1">
                          <text:number>1.</text:number>
                          <text:p text:style-name="table_al">Adviseur VH&amp;T A in rol coördinator</text:p>
                        </text:list-item>
                      </text:list>
                      <text:list text:style-name="id1-3-2-2-1-11-13-1-6-54-4-4">
                        <text:list-item text:style-override="id1-3-2-2-1-11-13-1-6-54-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Art. 56, lid 1b BABW</text:p>
                      <text:p text:style-name="table_al">Regeling   Verkeers-regelaars 2009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list text:style-name="id1-3-2-2-1-11-13-1-6-56-4-1">
                        <text:list-item text:style-override="id1-3-2-2-1-11-13-1-6-56-4-1-1">
                          <text:number>1.</text:number>
                          <text:p text:style-name="table_al">Afdelingshoofd M&amp;O</text:p>
                        </text:list-item>
                      </text:list>
                      <text:list text:style-name="id1-3-2-2-1-11-13-1-6-56-4-2">
                        <text:list-item text:style-override="id1-3-2-2-1-11-13-1-6-56-4-2-1">
                          <text:number>1.</text:number>
                          <text:p text:style-name="table_al">Sr. beleidsmedewerker/   senior juridisch adviseur</text:p>
                        </text:list-item>
                      </text:list>
                      <text:list text:style-name="id1-3-2-2-1-11-13-1-6-56-4-3">
                        <text:list-item text:style-override="id1-3-2-2-1-11-13-1-6-56-4-3-1">
                          <text:number>1.</text:number>
                          <text:p text:style-name="table_al">Adviseur VH&amp;T A in rol coördinator</text:p>
                        </text:list-item>
                      </text:list>
                      <text:list text:style-name="id1-3-2-2-1-11-13-1-6-56-4-4">
                        <text:list-item text:style-override="id1-3-2-2-1-11-13-1-6-56-4-4-1">
                          <text:number>1.</text:number>
                          <text:p text:style-name="table_al">Medewerker VH&amp;T A in rol coördinator</text:p>
                        </text:list-item>
                      </text:list>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4-7.13</text:p>
                    </table:table-cell>
                    <table:table-cell table:style-name="entry" table:number-rows-spanned="1" table:number-columns-spanned="1">
                      <text:p text:style-name="table_al">Het verlenen van ontheffing van de in artikel 2 v/d wet   vervatte verboden en het verbinden van voorschriften en beperkingen. </text:p>
                      <text:p text:style-name="table_al">    </text:p>
                      <text:p text:style-name="table_al">Het intrekken of wijzigen van een ontheffing ex artikel 3 van   de Verordening winkeltijden</text:p>
                    </table:table-cell>
                    <table:table-cell table:style-name="entry" table:number-rows-spanned="1" table:number-columns-spanned="1">
                      <text:p text:style-name="table_al">Art. 3 Verordening   Winkeltijden </text:p>
                      <text:p text:style-name="table_al">        </text:p>
                      <text:p text:style-name="table_al">Art. 5 sub a t/m f   Verordening Winkel-tijden</text:p>
                    </table:table-cell>
                    <table:table-cell table:style-name="entry" table:number-rows-spanned="1" table:number-columns-spanned="1">
                      <text:list text:style-name="id1-3-2-2-1-11-13-1-6-57-4-1">
                        <text:list-item text:style-override="id1-3-2-2-1-11-13-1-6-57-4-1-1">
                          <text:number>1.</text:number>
                          <text:p text:style-name="table_al">Afdelingshoofd M&amp;O</text:p>
                        </text:list-item>
                      </text:list>
                      <text:list text:style-name="id1-3-2-2-1-11-13-1-6-57-4-2">
                        <text:list-item text:style-override="id1-3-2-2-1-11-13-1-6-57-4-2-1">
                          <text:number>1.</text:number>
                          <text:p text:style-name="table_al">Sr. beleidsmedewerker/   senior juridisch adviseur</text:p>
                        </text:list-item>
                      </text:list>
                      <text:list text:style-name="id1-3-2-2-1-11-13-1-6-57-4-3">
                        <text:list-item text:style-override="id1-3-2-2-1-11-13-1-6-57-4-3-1">
                          <text:number>1.</text:number>
                          <text:p text:style-name="table_al">Adviseur VH&amp;T A in rol coördinator</text:p>
                        </text:list-item>
                      </text:list>
                      <text:list text:style-name="id1-3-2-2-1-11-13-1-6-57-4-4">
                        <text:list-item text:style-override="id1-3-2-2-1-11-13-1-6-57-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4</text:p>
                      <text:p text:style-name="table_al">        </text:p>
                    </table:table-cell>
                    <table:table-cell table:style-name="entry" table:number-rows-spanned="1" table:number-columns-spanned="1">
                      <text:p text:style-name="table_al">Verlenen vergunning o.g.v. de Drank- en Horecawet   (DHW) en het verlenen v/e ontheffing van regels als bedoeld in art. 4 lid 4 </text:p>
                      <text:p text:style-name="table_al">Het verlenen van ontheffing voor de verstrekking van   zwak-alcoholische drank buiten een inrichting.</text:p>
                      <text:p text:style-name="table_al">Het toepassen van bestuursdwang</text:p>
                      <text:p text:style-name="table_al">    </text:p>
                    </table:table-cell>
                    <table:table-cell table:style-name="entry" table:number-rows-spanned="1" table:number-columns-spanned="1">
                      <text:p text:style-name="table_al">Art. 3, art. 4 jo art. 28 en art. 29 Dhw</text:p>
                      <text:p text:style-name="table_al">    </text:p>
                      <text:p text:style-name="table_al">Art. 35 Dhw</text:p>
                      <text:p text:style-name="table_al">        </text:p>
                      <text:p text:style-name="table_al">Art. 44 Dhw jo. art. 5:20 lid 1 Awb</text:p>
                    </table:table-cell>
                    <table:table-cell table:style-name="entry" table:number-rows-spanned="1" table:number-columns-spanned="1">
                      <text:list text:style-name="id1-3-2-2-1-11-13-1-6-58-4-1">
                        <text:list-item text:style-override="id1-3-2-2-1-11-13-1-6-58-4-1-1">
                          <text:number>1.</text:number>
                          <text:p text:style-name="table_al">Afdelingshoofd M&amp;O</text:p>
                        </text:list-item>
                      </text:list>
                      <text:list text:style-name="id1-3-2-2-1-11-13-1-6-58-4-2">
                        <text:list-item text:style-override="id1-3-2-2-1-11-13-1-6-58-4-2-1">
                          <text:number>1.</text:number>
                          <text:p text:style-name="table_al">Sr. beleidsmedewerker/   senior juridisch adviseur</text:p>
                        </text:list-item>
                      </text:list>
                      <text:list text:style-name="id1-3-2-2-1-11-13-1-6-58-4-3">
                        <text:list-item text:style-override="id1-3-2-2-1-11-13-1-6-58-4-3-1">
                          <text:number>1.</text:number>
                          <text:p text:style-name="table_al">Adviseur VH&amp;T A in rol coördinator</text:p>
                        </text:list-item>
                      </text:list>
                      <text:list text:style-name="id1-3-2-2-1-11-13-1-6-58-4-4">
                        <text:list-item text:style-override="id1-3-2-2-1-11-13-1-6-58-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text:p>
                      <text:p text:style-name="table_al">    </text:p>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 4:7, art. 4:8 Awb </text:p>
                    </table:table-cell>
                    <table:table-cell table:style-name="entry" table:number-rows-spanned="1" table:number-columns-spanned="1">
                      <text:list text:style-name="id1-3-2-2-1-11-13-1-6-60-4-1">
                        <text:list-item text:style-override="id1-3-2-2-1-11-13-1-6-60-4-1-1">
                          <text:number>1.</text:number>
                          <text:p text:style-name="table_al">Afdelingshoofd M&amp;O</text:p>
                        </text:list-item>
                      </text:list>
                      <text:list text:style-name="id1-3-2-2-1-11-13-1-6-60-4-2">
                        <text:list-item text:style-override="id1-3-2-2-1-11-13-1-6-60-4-2-1">
                          <text:number>1.</text:number>
                          <text:p text:style-name="table_al">Sr. beleidsmedewerker/ senior juridisch adviseur</text:p>
                        </text:list-item>
                      </text:list>
                      <text:list text:style-name="id1-3-2-2-1-11-13-1-6-60-4-3">
                        <text:list-item text:style-override="id1-3-2-2-1-11-13-1-6-60-4-3-1">
                          <text:number>1.</text:number>
                          <text:p text:style-name="table_al">Adviseur VH&amp;T A in rol coördinator</text:p>
                        </text:list-item>
                      </text:list>
                      <text:list text:style-name="id1-3-2-2-1-11-13-1-6-60-4-4">
                        <text:list-item text:style-override="id1-3-2-2-1-11-13-1-6-60-4-4-1">
                          <text:number>1.</text:number>
                          <text:p text:style-name="table_al">Medewerker VH&amp;T A in rol coördinator</text:p>
                        </text:list-item>
                      </text:list>
                      <text:list text:style-name="id1-3-2-2-1-11-13-1-6-60-4-5">
                        <text:list-item text:style-override="id1-3-2-2-1-11-13-1-6-60-4-5-1">
                          <text:number>1.</text:number>
                          <text:p text:style-name="table_al">Medewerkers M&amp;O</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8.2</text:p>
                      <text:p text:style-name="table_al">    </text:p>
                    </table:table-cell>
                    <table:table-cell table:style-name="entry" table:number-rows-spanned="1" table:number-columns-spanned="1">
                      <text:p text:style-name="table_al">Het intrekken van een vergunning,   ontheffing of melding.</text:p>
                    </table:table-cell>
                    <table:table-cell table:style-name="entry" table:number-rows-spanned="1" table:number-columns-spanned="1">
                      <text:p text:style-name="table_al">    </text:p>
                    </table:table-cell>
                    <table:table-cell table:style-name="entry" table:number-rows-spanned="1" table:number-columns-spanned="1">
                      <text:list text:style-name="id1-3-2-2-1-11-13-1-6-61-4-1">
                        <text:list-item text:style-override="id1-3-2-2-1-11-13-1-6-61-4-1-1">
                          <text:number>1.</text:number>
                          <text:p text:style-name="table_al">Afdelingshoofd M&amp;O</text:p>
                        </text:list-item>
                      </text:list>
                      <text:list text:style-name="id1-3-2-2-1-11-13-1-6-61-4-2">
                        <text:list-item text:style-override="id1-3-2-2-1-11-13-1-6-61-4-2-1">
                          <text:number>1.</text:number>
                          <text:p text:style-name="table_al">Sr. beleidsmedewerker/ senior juridisch adviseur</text:p>
                        </text:list-item>
                      </text:list>
                      <text:list text:style-name="id1-3-2-2-1-11-13-1-6-61-4-3">
                        <text:list-item text:style-override="id1-3-2-2-1-11-13-1-6-61-4-3-1">
                          <text:number>1.</text:number>
                          <text:p text:style-name="table_al">Adviseur VH&amp;T A in rol coördinator</text:p>
                        </text:list-item>
                      </text:list>
                      <text:list text:style-name="id1-3-2-2-1-11-13-1-6-61-4-4">
                        <text:list-item text:style-override="id1-3-2-2-1-11-13-1-6-61-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3</text:p>
                      <text:p text:style-name="table_al">    </text:p>
                    </table:table-cell>
                    <table:table-cell table:style-name="entry" table:number-rows-spanned="1" table:number-columns-spanned="1">
                      <text:p text:style-name="table_al">Weigeren aanvraag   vergunning, ontheffing of  melding   indien voornemen bekend is gemaakt aan aanvrager en geen zienswijze is   ingediend.</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4</text:p>
                      <text:p text:style-name="table_al">        </text:p>
                    </table:table-cell>
                    <table:table-cell table:style-name="entry" table:number-rows-spanned="1" table:number-columns-spanned="1">
                      <text:p text:style-name="table_al">Het 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list text:style-name="id1-3-2-2-1-11-13-1-6-63-4-1">
                        <text:list-item text:style-override="id1-3-2-2-1-11-13-1-6-63-4-1-1">
                          <text:number>1.</text:number>
                          <text:p text:style-name="table_al">Afdelingshoofd M&amp;O</text:p>
                        </text:list-item>
                      </text:list>
                      <text:list text:style-name="id1-3-2-2-1-11-13-1-6-63-4-2">
                        <text:list-item text:style-override="id1-3-2-2-1-11-13-1-6-63-4-2-1">
                          <text:number>1.</text:number>
                          <text:p text:style-name="table_al">Beleidsmedewerker/</text:p>
                        </text:list-item>
                      </text:list>
                      <text:p text:style-name="table_al">Adviseur B</text:p>
                      <text:list text:style-name="id1-3-2-2-1-11-13-1-6-63-4-4">
                        <text:list-item text:style-override="id1-3-2-2-1-11-13-1-6-63-4-4-1">
                          <text:number>1.</text:number>
                          <text:p text:style-name="table_al">Medewerker VH&amp;T B</text:p>
                        </text:list-item>
                      </text:list>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Het opschorten van de   beslissing op een aanvraag en het verzoeken om aanvulling van de aanvraag</text:p>
                    </table:table-cell>
                    <table:table-cell table:style-name="entry" table:number-rows-spanned="1" table:number-columns-spanned="1">
                      <text:p text:style-name="table_al">Art. 4:5, art. 4:15 Awb</text:p>
                    </table:table-cell>
                    <table:table-cell table:style-name="entry" table:number-rows-spanned="1" table:number-columns-spanned="1">
                      <text:list text:style-name="id1-3-2-2-1-11-13-1-6-64-4-1">
                        <text:list-item text:style-override="id1-3-2-2-1-11-13-1-6-64-4-1-1">
                          <text:number>1.</text:number>
                          <text:p text:style-name="table_al">Afdelingshoofd M&amp;O</text:p>
                        </text:list-item>
                      </text:list>
                      <text:list text:style-name="id1-3-2-2-1-11-13-1-6-64-4-2">
                        <text:list-item text:style-override="id1-3-2-2-1-11-13-1-6-64-4-2-1">
                          <text:number>1.</text:number>
                          <text:p text:style-name="table_al">Sr. beleidsmedewerker/ senior juridisch adviseur</text:p>
                        </text:list-item>
                      </text:list>
                      <text:list text:style-name="id1-3-2-2-1-11-13-1-6-64-4-3">
                        <text:list-item text:style-override="id1-3-2-2-1-11-13-1-6-64-4-3-1">
                          <text:number>1.</text:number>
                          <text:p text:style-name="table_al">Adviseur VH&amp;T A in rol coördinator</text:p>
                        </text:list-item>
                      </text:list>
                      <text:list text:style-name="id1-3-2-2-1-11-13-1-6-64-4-4">
                        <text:list-item text:style-override="id1-3-2-2-1-11-13-1-6-64-4-4-1">
                          <text:number>1.</text:number>
                          <text:p text:style-name="table_al">Medewerker VH&amp;T A in rol coördinator</text:p>
                        </text:list-item>
                      </text:list>
                      <text:list text:style-name="id1-3-2-2-1-11-13-1-6-64-4-5">
                        <text:list-item text:style-override="id1-3-2-2-1-11-13-1-6-64-4-5-1">
                          <text:number>1.</text:number>
                          <text:p text:style-name="table_al">Medewerkers M&amp;O</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text:p>
                      <text:p text:style-name="table_al">    </text:p>
                    </table:table-cell>
                    <table:table-cell table:style-name="entry" table:number-rows-spanned="1" table:number-columns-spanned="1">
                      <text:p text:style-name="table_al">Het   aanwijzen van toezichthouders als bedoeld in artikel 5:11 Awb op het   taakgebied v/h cluster H&amp;T en het uitgeven van legitimatiepassen als   bedoeld in artikel 5:12 Awb.</text:p>
                    </table:table-cell>
                    <table:table-cell table:style-name="entry" table:number-rows-spanned="1" table:number-columns-spanned="1">
                      <text:p text:style-name="table_al">Aanwijzingsbevoegdheid in wet- en regelgeving, </text:p>
                      <text:p text:style-name="table_al">Hoofdstuk 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2</text:p>
                      <text:p text:style-name="table_al">    </text:p>
                    </table:table-cell>
                    <table:table-cell table:style-name="entry" table:number-rows-spanned="1" table:number-columns-spanned="1">
                      <text:p text:style-name="table_al">Het   doen van een vooraanschrijving tot beëindiging van de overtreding van   wettelijke voorschriften en daaruit voortvloeiende besluiten op het   taakgebied van de afdeling Mens en Omgeving.</text:p>
                    </table:table-cell>
                    <table:table-cell table:style-name="entry" table:number-rows-spanned="1" table:number-columns-spanned="1">
                      <text:p text:style-name="table_al">Art. 125 Gemeentewet </text:p>
                    </table:table-cell>
                    <table:table-cell table:style-name="entry" table:number-rows-spanned="1" table:number-columns-spanned="1">
                      <text:list text:style-name="id1-3-2-2-1-11-13-1-6-67-4-1">
                        <text:list-item text:style-override="id1-3-2-2-1-11-13-1-6-67-4-1-1">
                          <text:number>1.</text:number>
                          <text:p text:style-name="table_al">Afdelingshoofd M&amp;O</text:p>
                        </text:list-item>
                      </text:list>
                      <text:list text:style-name="id1-3-2-2-1-11-13-1-6-67-4-2">
                        <text:list-item text:style-override="id1-3-2-2-1-11-13-1-6-67-4-2-1">
                          <text:number>1.</text:number>
                          <text:p text:style-name="table_al">Sr. beleidsmedewerker/   senior juridisch adviseur</text:p>
                        </text:list-item>
                      </text:list>
                      <text:list text:style-name="id1-3-2-2-1-11-13-1-6-67-4-3">
                        <text:list-item text:style-override="id1-3-2-2-1-11-13-1-6-67-4-3-1">
                          <text:number>1.</text:number>
                          <text:p text:style-name="table_al">Adviseur VH&amp;T A in rol coördinator</text:p>
                        </text:list-item>
                      </text:list>
                      <text:list text:style-name="id1-3-2-2-1-11-13-1-6-67-4-4">
                        <text:list-item text:style-override="id1-3-2-2-1-11-13-1-6-67-4-4-1">
                          <text:number>1.</text:number>
                          <text:p text:style-name="table_al">Medewerker VH&amp;T A in rol coördinato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3</text:p>
                      <text:p text:style-name="table_al">        </text:p>
                    </table:table-cell>
                    <table:table-cell table:style-name="entry" table:number-rows-spanned="1" table:number-columns-spanned="1">
                      <text:p text:style-name="table_al">Het nemen van besluiten op   grond van afdeling 5.3.1. (last onder bestuursdwang) en afdeling 5.3.2. (last   onder dwangsom) Awb.</text:p>
                    </table:table-cell>
                    <table:table-cell table:style-name="entry" table:number-rows-spanned="1" table:number-columns-spanned="1">
                      <text:p text:style-name="table_al">Art. 125 Gemeentewet jo.   afd. 5.3.1. en 5.3.2.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Mandaat voor de senior, de   adviseur en de medewerker (beiden in rol van coördinator) gelden alleen voor   wat betreft evenementen en de horeca</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Het doen van een   waarschuwing tot beëindiging van overtreding van de Wet Kinderopvang en   kwaliteitseisen peuterspeelzalen.</text:p>
                    </table:table-cell>
                    <table:table-cell table:style-name="entry" table:number-rows-spanned="1" table:number-columns-spanned="1">
                      <text:p text:style-name="table_al">Art. 125   Gemeente-wet</text:p>
                      <text:p text:style-name="table_al">Wet Kinderopvang en kwaliteitseisen peuterspeelzalen</text:p>
                    </table:table-cell>
                    <table:table-cell table:style-name="entry" table:number-rows-spanned="1" table:number-columns-spanned="1">
                      <text:p text:style-name="table_al">Afdelingshoofd M&amp;O</text:p>
                      <text:list text:style-name="id1-3-2-2-1-11-13-1-6-69-4-2">
                        <text:list-item text:style-override="id1-3-2-2-1-11-13-1-6-69-4-2-1">
                          <text:number>1.</text:number>
                          <text:p text:style-name="table_al">Sr. beleidsmedewerker/   senior juridisch adviseur</text:p>
                        </text:list-item>
                      </text:list>
                      <text:p text:style-name="table_al">Adviseur VH&amp;T A in rol coördinator</text:p>
                      <text:p text:style-name="table_al">Medewerker VH&amp;T A in rol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5</text:p>
                      <text:p text:style-name="table_al">    </text:p>
                    </table:table-cell>
                    <table:table-cell table:style-name="entry" table:number-rows-spanned="1" table:number-columns-spanned="1">
                      <text:p text:style-name="table_al">Het 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t. 5.17 en 5.18 Wabo en   hoofdstuk 5 Awb</text:p>
                    </table:table-cell>
                    <table:table-cell table:style-name="entry" table:number-rows-spanned="1" table:number-columns-spanned="1">
                      <text:list text:style-name="id1-3-2-2-1-11-13-1-6-70-4-1">
                        <text:list-item text:style-override="id1-3-2-2-1-11-13-1-6-70-4-1-1">
                          <text:number>1.</text:number>
                          <text:p text:style-name="table_al">Afdelingshoofd M&amp;O</text:p>
                        </text:list-item>
                      </text:list>
                      <text:list text:style-name="id1-3-2-2-1-11-13-1-6-70-4-2">
                        <text:list-item text:style-override="id1-3-2-2-1-11-13-1-6-70-4-2-1">
                          <text:number>1.</text:number>
                          <text:p text:style-name="table_al">Sr. beleidsmedewerker/   senior juridisch adviseur</text:p>
                        </text:list-item>
                      </text:list>
                      <text:list text:style-name="id1-3-2-2-1-11-13-1-6-70-4-3">
                        <text:list-item text:style-override="id1-3-2-2-1-11-13-1-6-70-4-3-1">
                          <text:number>1.</text:number>
                          <text:p text:style-name="table_al">Adviseur VH&amp;T A in rol coördinator</text:p>
                        </text:list-item>
                      </text:list>
                      <text:list text:style-name="id1-3-2-2-1-11-13-1-6-70-4-4">
                        <text:list-item text:style-override="id1-3-2-2-1-11-13-1-6-70-4-4-1">
                          <text:number>1.</text:number>
                          <text:p text:style-name="table_al">Medewerker VH&amp;T A in rol coördinator</text:p>
                        </text:list-item>
                      </text:list>
                      <text:list text:style-name="id1-3-2-2-1-11-13-1-6-70-4-5">
                        <text:list-item text:style-override="id1-3-2-2-1-11-13-1-6-70-4-5-1">
                          <text:number>1.</text:number>
                          <text:p text:style-name="table_al">Toezichthouders</text:p>
                        </text:list-item>
                      </text:list>
                    </table:table-cell>
                    <table:table-cell table:style-name="entry" table:number-rows-spanned="1" table:number-columns-spanned="1">
                      <text:p text:style-name="table_al">Mandaat voor zover   betrekking hebbend op vergunningen en voor zover de taakstelling van   toezichthouder ex hoofdstuk 5 Awb en hoofdstuk 5 Wabo reikt</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Opleggen last onder   bestuursdwang inhoudende het overbrengen en in bewaring stellen van   voertuigen als bedoeld in artikel 170 Wegenverkeerswet alsmede het opmaken   van een proces-verbaal en het bekendmaken van de beschikking tot toepassing   van bestuursdwang.</text:p>
                      <text:p text:style-name="table_al">        </text:p>
                      <text:p text:style-name="table_al">Bijhouden register als   bedoeld in artikel 170 lid 4 Wegenverkeerswet en het aan belanghebbenden   verstrekken van gegevens uit het register</text:p>
                    </table:table-cell>
                    <table:table-cell table:style-name="entry" table:number-rows-spanned="1" table:number-columns-spanned="1">
                      <text:p text:style-name="table_al">Art. 170, lid 1 Wvw jo. art.   125 Gemeentewet jo. art. 170 lid 2 Wvw, art. 171 lid 1 Wvw en art. 5:29 Awb   jo. art. 5 Besluit wegslepen van voertuigen</text:p>
                      <text:p text:style-name="table_al">    </text:p>
                      <text:p text:style-name="table_al">Art. 170 lid 4 Wvw jo. § 2   Besluit wegslepen van voertuigen</text:p>
                    </table:table-cell>
                    <table:table-cell table:style-name="entry" table:number-rows-spanned="1" table:number-columns-spanned="1">
                      <text:p text:style-name="table_al">Afdelingshoofd M&amp;O</text:p>
                      <text:list text:style-name="id1-3-2-2-1-11-13-1-6-71-4-2">
                        <text:list-item text:style-override="id1-3-2-2-1-11-13-1-6-71-4-2-1">
                          <text:number>1.</text:number>
                          <text:p text:style-name="table_al">Sr. beleidsmedewerker/    senior juridisch adviseur</text:p>
                        </text:list-item>
                      </text:list>
                      <text:p text:style-name="table_al">Adviseur VH&amp;T A in rol coördinator</text:p>
                      <text:list text:style-name="id1-3-2-2-1-11-13-1-6-71-4-4">
                        <text:list-item text:style-override="id1-3-2-2-1-11-13-1-6-71-4-4-1">
                          <text:number>1.</text:number>
                          <text:p text:style-name="table_al">Medewerker VH&amp;T A in rol  coördinator</text:p>
                        </text:list-item>
                      </text:list>
                      <text:p text:style-name="table_al">Medw. VH&amp;T B, cluster H&amp;T </text:p>
                      <text:p text:style-name="table_al">Medw. VH&amp;T, cluster H&amp;T</text:p>
                    </table:table-cell>
                    <table:table-cell table:style-name="entry" table:number-rows-spanned="1" table:number-columns-spanned="1">
                      <text:p text:style-name="table_al">Het mandaat voor de   medewerkers VH&amp;T betreft  de medewerkers   “Stadstoezicht”</text:p>
                      <text:p text:style-name="table_al">    </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aststellen van de hoogte   van de verschuldigde kosten verbonden aan de oplegging van de last onder   bestuursdwang als bedoeld in artikel 170 Wegenverkeerswet.</text:p>
                    </table:table-cell>
                    <table:table-cell table:style-name="entry" table:number-rows-spanned="1" table:number-columns-spanned="1">
                      <text:p text:style-name="table_al">Art. 5:25 lid 6 Awb  jo. art.   170 lid 1 Wvw jo. art. 172 lid 1 Wvw jo. artt. 12 en 13 Besluit wegslepen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Teruggave van opgeslagen   zaken aan de rechthebbende.</text:p>
                      <text:p text:style-name="table_al">    </text:p>
                      <text:p text:style-name="table_al">Het opschorten van de   teruggave tot de verschuldigde kosten zijn voldaan.</text:p>
                    </table:table-cell>
                    <table:table-cell table:style-name="entry" table:number-rows-spanned="1" table:number-columns-spanned="1">
                      <text:p text:style-name="table_al">Art. 5:29 lid 3 Awb jo. art. 5:25 Awb</text:p>
                      <text:p text:style-name="table_al">    </text:p>
                      <text:p text:style-name="table_al">Art. 5:29 lid 4 Awb jo. art. 5:25 lid 6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w VH&amp;T B,   cluster H&amp;T</text:p>
                      <text:p text:style-name="table_al">Medw VH&amp;T,   cluster H&amp;T</text:p>
                    </table:table-cell>
                    <table:table-cell table:style-name="entry" table:number-rows-spanned="1" table:number-columns-spanned="1">
                      <text:p text:style-name="table_al">Het mandaat voor de   medewerkers VH&amp;T betreft  de medewerkers   “Stadstoezicht”</text:p>
                      <text:p text:style-name="table_al">    </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Het besluiten tot verkopen,   het om niet overdoen of het laten vernietigen van een zaak.</text:p>
                    </table:table-cell>
                    <table:table-cell table:style-name="entry" table:number-rows-spanned="1" table:number-columns-spanned="1">
                      <text:p text:style-name="table_al">Art. 160 Gemeentewet jo.   art. 5:30 Awb</text:p>
                    </table:table-cell>
                    <table:table-cell table:style-name="entry" table:number-rows-spanned="1" table:number-columns-spanned="1">
                      <text:p text:style-name="table_al">Afdelingshoofd   M&amp;O  </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1</text:p>
                      <text:p text:style-name="table_al">    </text:p>
                    </table:table-cell>
                    <table:table-cell table:style-name="entry" table:number-rows-spanned="1" table:number-columns-spanned="1">
                      <text:p text:style-name="table_al">Het melden van een voornemen   tot sanering bodemverontreiniging.</text:p>
                    </table:table-cell>
                    <table:table-cell table:style-name="entry" table:number-rows-spanned="1" table:number-columns-spanned="1">
                      <text:p text:style-name="table_al">Art. 28 lid 1 Wet   bodembescherming</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Het 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  Afdelingshoofd M&amp;O</text:p>
                      <text:p text:style-name="table_al">-  Sr.   beleidsmedewerker/ senior juridisch adviseur</text:p>
                      <text:p text:style-name="table_al">Adviseur   VH&amp;T A in rol coördinator</text:p>
                      <text:p text:style-name="table_al">-    Medewerker VH&amp;T A in rol coördinator</text:p>
                      <text:p text:style-name="table_al">-  Medewerker  VH&amp;T B, cluster H&am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Het  feitelijk verkopen, om niet overdoen of   laten vernietigen van een zaak.</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Compareren bij notariële en   onderhandse akten betreffende uitlenen gelden al dan niet onder hypothecair   verband ter uitvoering van de Participatiewet , waarborgen van renten en   aflossingen van geldleningen door derden bij Stadsbank Eindhoven aan te gaan   en tekenen van compensatieovereenkomsten.</text:p>
                    </table:table-cell>
                    <table:table-cell table:style-name="entry" table:number-rows-spanned="1" table:number-columns-spanned="1">
                      <text:p text:style-name="table_al">Art. 171 Gemeentewet</text:p>
                      <text:p text:style-name="table_al">    </text:p>
                    </table:table-cell>
                    <table:table-cell table:style-name="entry" table:number-rows-spanned="1" table:number-columns-spanned="1">
                      <text:list text:style-name="id1-3-2-2-1-11-13-1-6-79-4-1">
                        <text:list-item text:style-override="id1-3-2-2-1-11-13-1-6-79-4-1-1">
                          <text:number>1.</text:number>
                          <text:p text:style-name="table_al">Afdelingshoofd M&amp;O</text:p>
                        </text:list-item>
                      </text:list>
                      <text:list text:style-name="id1-3-2-2-1-11-13-1-6-79-4-2">
                        <text:list-item text:style-override="id1-3-2-2-1-11-13-1-6-79-4-2-1">
                          <text:number>1.</text:number>
                          <text:p text:style-name="table_al">Sr. beleidsmedewerker/ senior juridisch adviseur</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Het doen van aanvragen bij   SZW om certificaten voor digitale verantwoording Wwb/Pw.</text:p>
                    </table:table-cell>
                    <table:table-cell table:style-name="entry" table:number-rows-spanned="1" table:number-columns-spanned="1">
                      <text:p text:style-name="table_al">Participatiewet</text:p>
                      <text:p text:style-name="table_al">    </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Het uitwisselen van   informatie met het Regionaal Informatie- en Expertisecentrum (RIEC)   Oost-Brabant t.b.v. de bestuurlijke en preventieve aanpak van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M&amp;O </text:p>
                      <text:p text:style-name="table_al">Sr.   beleidsmedewerker/ senior juridisch adviseur cluster IV</text:p>
                      <text:p text:style-name="table_al">Medewerker VH&amp;T   A in rol coördinator</text:p>
                      <text:p text:style-name="table_al">Beleidsmedewerker   B</text:p>
                      <text:p text:style-name="table_al">Medewerker VH&amp;T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zoeken om (medisch)   advies aan derden i.h.k.v. de uitoefening van de bevoegdheden </text:p>
                      <text:p text:style-name="table_al">ex 4-1. e.v.</text:p>
                    </table:table-cell>
                    <table:table-cell table:style-name="entry" table:number-rows-spanned="1" table:number-columns-spanned="1">
                      <text:p text:style-name="table_al">    </text:p>
                    </table:table-cell>
                    <table:table-cell table:style-name="entry" table:number-rows-spanned="1" table:number-columns-spanned="1">
                      <text:p text:style-name="table_al">Gemandatee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Het 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erzoeken om (medisch)   advies in het kader van de uitoefening van de bevoegdheden ex 4-2. </text:p>
                    </table:table-cell>
                    <table:table-cell table:style-name="entry" table:number-rows-spanned="1" table:number-columns-spanned="1">
                      <text:p text:style-name="table_al">    </text:p>
                    </table:table-cell>
                    <table:table-cell table:style-name="entry" table:number-rows-spanned="1" table:number-columns-spanned="1">
                      <text:list text:style-name="id1-3-2-2-1-11-13-1-6-85-4-1">
                        <text:list-item text:style-override="id1-3-2-2-1-11-13-1-6-85-4-1-1">
                          <text:number>1.</text:number>
                          <text:p text:style-name="table_al">Beleidscoördinator in rol coördinator WMO</text:p>
                        </text:list-item>
                      </text:list>
                      <text:list text:style-name="id1-3-2-2-1-11-13-1-6-85-4-2">
                        <text:list-item text:style-override="id1-3-2-2-1-11-13-1-6-85-4-2-1">
                          <text:number>1.</text:number>
                          <text:p text:style-name="table_al">Klantmanagers A WMO</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Het uitvoeren van de intake   van (urgent) woningzoekenden, gespreksvoering, doorzenden van verzoeken om   urgentiebeschikking aan secretariaat van de Urgentiecommissie en het voeren   van alle routinematige correspondentie en contact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2-1-11-13-1-6-86-4-1">
                        <text:list-item text:style-override="id1-3-2-2-1-11-13-1-6-86-4-1-1">
                          <text:number>1.</text:number>
                          <text:p text:style-name="table_al">Afdelingshoofd M&amp;O</text:p>
                        </text:list-item>
                      </text:list>
                      <text:list text:style-name="id1-3-2-2-1-11-13-1-6-86-4-2">
                        <text:list-item text:style-override="id1-3-2-2-1-11-13-1-6-86-4-2-1">
                          <text:number>1.</text:number>
                          <text:p text:style-name="table_al">Klantmanager A </text:p>
                        </text:list-item>
                      </text:list>
                      <text:list text:style-name="id1-3-2-2-1-11-13-1-6-86-4-3">
                        <text:list-item text:style-override="id1-3-2-2-1-11-13-1-6-86-4-3-1">
                          <text:number>1.</text:number>
                          <text:p text:style-name="table_al">Beleidscoördinator in rol van coördinator GS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Het vragen van adviezen aan   derden op basis van de Urgentieverordening Veldhoven 2016</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2-1-11-13-1-6-87-4-1">
                        <text:list-item text:style-override="id1-3-2-2-1-11-13-1-6-87-4-1-1">
                          <text:number>1.</text:number>
                          <text:p text:style-name="table_al">Afdelingshoofd M&amp;O</text:p>
                        </text:list-item>
                      </text:list>
                      <text:list text:style-name="id1-3-2-2-1-11-13-1-6-87-4-2">
                        <text:list-item text:style-override="id1-3-2-2-1-11-13-1-6-87-4-2-1">
                          <text:number>1.</text:number>
                          <text:p text:style-name="table_al">Klantmanager A</text:p>
                        </text:list-item>
                      </text:list>
                      <text:list text:style-name="id1-3-2-2-1-11-13-1-6-87-4-3">
                        <text:list-item text:style-override="id1-3-2-2-1-11-13-1-6-87-4-3-1">
                          <text:number>1.</text:number>
                          <text:p text:style-name="table_al">Beleidscoördinator in rol van coördinator GST</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Het doen van een verzoek tot   onderzoek bij de Raad voor de Kinderbescherming </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 -  Beleidscoördinator in rol van coördinator   GST </text:p>
                      <text:list text:style-name="id1-3-2-2-1-11-13-1-6-88-4-2">
                        <text:list-item text:style-override="id1-3-2-2-1-11-13-1-6-88-4-2-1">
                          <text:number>1.</text:number>
                          <text:p text:style-name="table_al">Geregistreerde jeugdzorg professionals uit het   specialistenteam</text:p>
                        </text:list-item>
                      </text:list>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 3.5 Jeugdwet</text:p>
                    </table:table-cell>
                    <table:table-cell table:style-name="entry" table:number-rows-spanned="1" table:number-columns-spanned="1">
                      <text:list text:style-name="id1-3-2-2-1-11-13-1-6-89-4-1">
                        <text:list-item text:style-override="id1-3-2-2-1-11-13-1-6-89-4-1-1">
                          <text:number>1.</text:number>
                          <text:p text:style-name="table_al">Beleidscoördinator in rol van coördinator GST</text:p>
                        </text:list-item>
                      </text:list>
                      <text:list text:style-name="id1-3-2-2-1-11-13-1-6-89-4-2">
                        <text:list-item text:style-override="id1-3-2-2-1-11-13-1-6-89-4-2-1">
                          <text:number>1.</text:number>
                          <text:p text:style-name="table_al">Beleidscoördinator in rol van coördinator WMO</text:p>
                        </text:list-item>
                      </text:list>
                      <text:list text:style-name="id1-3-2-2-1-11-13-1-6-89-4-3">
                        <text:list-item text:style-override="id1-3-2-2-1-11-13-1-6-89-4-3-1">
                          <text:number>1.</text:number>
                          <text:p text:style-name="table_al">Leden generalisten- en/of specialistenteam;</text:p>
                        </text:list-item>
                      </text:list>
                      <text:list text:style-name="id1-3-2-2-1-11-13-1-6-89-4-4">
                        <text:list-item text:style-override="id1-3-2-2-1-11-13-1-6-89-4-4-1">
                          <text:number>1.</text:number>
                          <text:p text:style-name="table_al">Klantmanager A (jeugd) WMO</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Indienen van een verzoek tot   verkrijging van een machtiging, spoedmachtiging of voorwaardelijke machtiging   voor gesloten jeugdhulp</text:p>
                    </table:table-cell>
                    <table:table-cell table:style-name="entry" table:number-rows-spanned="1" table:number-columns-spanned="1">
                      <text:p text:style-name="table_al">Art. 6.1.8 Jeugdwet</text:p>
                    </table:table-cell>
                    <table:table-cell table:style-name="entry" table:number-rows-spanned="1" table:number-columns-spanned="1">
                      <text:list text:style-name="id1-3-2-2-1-11-13-1-6-90-4-1">
                        <text:list-item text:style-override="id1-3-2-2-1-11-13-1-6-90-4-1-1">
                          <text:number>1.</text:number>
                          <text:p text:style-name="table_al">Coördinator generalisten- en specialistenteam</text:p>
                        </text:list-item>
                      </text:list>
                      <text:list text:style-name="id1-3-2-2-1-11-13-1-6-90-4-2">
                        <text:list-item text:style-override="id1-3-2-2-1-11-13-1-6-90-4-2-1">
                          <text:number>1.</text:number>
                          <text:p text:style-name="table_al">Geregistreerde jeugdzorg professionals specialis-tenteam</text:p>
                        </text:list-item>
                      </text:list>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Vertegenwoordiging op   (hoor)zittingen die door de Commissie voor de bezwaarschriften, de   (voorzieningenrechter van de ) Rechtbank of de  Afdeling Bestuursrechtspraak van de Raad van   State in het kader van een bezwaar-, voorlopige voorziening-, beroep- of   hoger beroepsprocedure worden belegd. </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2-1-11-13-1-6-91-4-1">
                        <text:list-item text:style-override="id1-3-2-2-1-11-13-1-6-91-4-1-1">
                          <text:number>1.</text:number>
                          <text:p text:style-name="table_al">Afdelingshoofd M&amp;O</text:p>
                        </text:list-item>
                      </text:list>
                      <text:list text:style-name="id1-3-2-2-1-11-13-1-6-91-4-2">
                        <text:list-item text:style-override="id1-3-2-2-1-11-13-1-6-91-4-2-1">
                          <text:number>1.</text:number>
                          <text:p text:style-name="table_al">Klantmanager A </text:p>
                        </text:list-item>
                      </text:list>
                      <text:list text:style-name="id1-3-2-2-1-11-13-1-6-91-4-3">
                        <text:list-item text:style-override="id1-3-2-2-1-11-13-1-6-91-4-3-1">
                          <text:number>1.</text:number>
                          <text:p text:style-name="table_al">Adviseur VH&amp;T A </text:p>
                        </text:list-item>
                      </text:list>
                    </table:table-cell>
                    <table:table-cell table:style-name="entry" table:number-rows-spanned="1" table:number-columns-spanned="1">
                      <text:list text:style-name="id1-3-2-2-1-11-13-1-6-91-5-1">
                        <text:list-item text:style-override="id1-3-2-2-1-11-13-1-6-91-5-1-1">
                          <text:number>1.</text:number>
                          <text:p text:style-name="table_al">Portefeuillehouder   dient in kennis te worden gesteld van de geëntameerde procedure. </text:p>
                        </text:list-item>
                      </text:list>
                      <text:list text:style-name="id1-3-2-2-1-11-13-1-6-91-5-2">
                        <text:list-item text:style-override="id1-3-2-2-1-11-13-1-6-91-5-2-1">
                          <text:number>1.</text:number>
                          <text:p text:style-name="table_al">Betreft   beschikking op verzoeken tot indeling in de medische urgentie-categorie als   bedoeld in artikel 5 lid 3 onder b Urgentieverordening of de sociale   urgentiecategorie als bedoeld in artikel 5 lid 5 Urgentieverordening, alsmede   de intrekking of wijziging daarvan.</text:p>
                        </text:list-item>
                      </text:list>
                    </table:table-cell>
                  </table:table-row>
                </table:table>
                <text:p text:style-name="table_bottom"/>
              </text:section>
              <text:p text:style-name="al">                                                                                                                                                                                                                                                                                                                                                                                                                 </text:p>
              <text:section text:name="table_id1-3-2-2-1-11-15" text:style-name="table">
                <text:p text:style-name="table_top"/>
                <table:table table:style-name="tgroup">
                  <table:table-column table:style-name="id1-3-2-2-1-11-15-1-1"/>
                  <table:table-column table:style-name="id1-3-2-2-1-11-15-1-2"/>
                  <table:table-column table:style-name="id1-3-2-2-1-11-15-1-3"/>
                  <table:table-column table:style-name="id1-3-2-2-1-11-15-1-4"/>
                  <table:table-column table:style-name="id1-3-2-2-1-11-15-1-5"/>
                  <table:table-row table:style-name="row">
                    <table:table-cell table:style-name="entry" table:number-rows-spanned="1" table:number-columns-spanned="1">
                      <text:p text:style-name="table_al">
                        <text:span text:style-name="nadrukvet"/>
                        <text:span text:style-name="nadrukvet">Facilitair Bedrij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Facilitair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inzake de   incidentele ingebruikgeving aan derden van ruimten in het gemeentehu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opmaken en ondertekenen   van een verklaring tot vernietiging van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Het betreft hier al gevormde   vernietigings-jaarblokken</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opmaken en ondertekenen   van een verklaring tot vervanging van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FB </text:p>
                    </table:table-cell>
                    <table:table-cell table:style-name="entry" table:number-rows-spanned="1" table:number-columns-spanned="1">
                      <text:p text:style-name="table_al">Analoge archiefbestanden   vervangen door digitale reproducties, de analoge worden daarna vernietig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list text:style-name="id1-3-2-2-1-11-15-1-6-9-2-1">
                        <text:list-item text:style-override="id1-3-2-2-1-11-15-1-6-9-2-1-1">
                          <text:number>1.</text:number>
                          <text:p text:style-name="table_al">Het toekennen of afwijzen van verzoeken  om gegevens uit de basisregistratie   personen (per selectie) te verkrijgen</text:p>
                        </text:list-item>
                      </text:list>
                      <text:p text:style-name="table_al">        </text:p>
                      <text:p text:style-name="table_al">Het bijhouden van persoonsgegevens in de   basisregistratie</text:p>
                      <text:p text:style-name="table_al">    </text:p>
                      <text:p text:style-name="table_al">Afgifte van een bewijs van in leven zijn (attestatie   de vita) </text:p>
                      <text:p text:style-name="table_al">    </text:p>
                      <text:p text:style-name="table_al">Afgifte bewijs van Nederlanderschap</text:p>
                      <text:p text:style-name="table_al">    </text:p>
                      <text:p text:style-name="table_al">Afgifte van gewaarmerkte afschriften uit de   basisregistratie personen</text:p>
                      <text:p text:style-name="table_al">Gevolg geven aan het verzoek tot inzage</text:p>
                    </table:table-cell>
                    <table:table-cell table:style-name="entry" table:number-rows-spanned="1" table:number-columns-spanned="1">
                      <text:p text:style-name="table_al">Art, 1.5 lid 2 jo. hoofdstuk 3 Wet basisregistratie   personen (Wet brp) </text:p>
                      <text:p text:style-name="table_al">Besluit brp </text:p>
                      <text:p text:style-name="table_al">Art. 1.4 jo. hoofdstuk 2, afd. 1 Wet brp en art. 2.55   Wet brp</text:p>
                      <text:p text:style-name="table_al">Art. 21 Rijkswet op het Nederlanderschap </text:p>
                      <text:p text:style-name="table_al">Art. 2.55, lid 3 jo. art. 3.6 en 3.9 Wet brp</text:p>
                      <text:p text:style-name="table_al">Besluit brp, Verordening brp en Privacyreglement</text:p>
                      <text:p text:style-name="table_al">    </text:p>
                      <text:p text:style-name="table_al">Art. 2.55 lid 2   Wet brp</text:p>
                    </table:table-cell>
                    <table:table-cell table:style-name="entry" table:number-rows-spanned="1" table:number-columns-spanned="1">
                      <text:list text:style-name="id1-3-2-2-1-11-15-1-6-9-4-1">
                        <text:list-item text:style-override="id1-3-2-2-1-11-15-1-6-9-4-1-1">
                          <text:number>1.</text:number>
                          <text:p text:style-name="table_al">Afdelingshoofd FB</text:p>
                        </text:list-item>
                      </text:list>
                      <text:list text:style-name="id1-3-2-2-1-11-15-1-6-9-4-2">
                        <text:list-item text:style-override="id1-3-2-2-1-11-15-1-6-9-4-2-1">
                          <text:number>1.</text:number>
                          <text:p text:style-name="table_al">Beleidsmedw./adviseur B</text:p>
                        </text:list-item>
                      </text:list>
                      <text:list text:style-name="id1-3-2-2-1-11-15-1-6-9-4-3">
                        <text:list-item text:style-override="id1-3-2-2-1-11-15-1-6-9-4-3-1">
                          <text:number>1.</text:number>
                          <text:p text:style-name="table_al">Adviseur VH&amp;T B</text:p>
                        </text:list-item>
                      </text:list>
                      <text:list text:style-name="id1-3-2-2-1-11-15-1-6-9-4-4">
                        <text:list-item text:style-override="id1-3-2-2-1-11-15-1-6-9-4-4-1">
                          <text:number>1.</text:number>
                          <text:p text:style-name="table_al">Medewerker VH&amp;T backoffice (A)</text:p>
                        </text:list-item>
                      </text:list>
                      <text:list text:style-name="id1-3-2-2-1-11-15-1-6-9-4-5">
                        <text:list-item text:style-override="id1-3-2-2-1-11-15-1-6-9-4-5-1">
                          <text:number>1.</text:number>
                          <text:p text:style-name="table_al">Medewerker KCC-B</text:p>
                        </text:list-item>
                      </text:list>
                      <text:p text:style-name="table_al">                                                    </text:p>
                    </table:table-cell>
                    <table:table-cell table:style-name="entry" table:number-rows-spanned="1" table:number-columns-spanned="1">
                      <text:list text:style-name="id1-3-2-2-1-11-15-1-6-9-5-1">
                        <text:list-item text:style-override="id1-3-2-2-1-11-15-1-6-9-5-1-1">
                          <text:number>1.</text:number>
                          <text:p text:style-name="table_al">Verordening   Basisregistratie personen, vastgesteld d.d. 11-02-2014;</text:p>
                        </text:list-item>
                      </text:list>
                      <text:list text:style-name="id1-3-2-2-1-11-15-1-6-9-5-2">
                        <text:list-item text:style-override="id1-3-2-2-1-11-15-1-6-9-5-2-1">
                          <text:number>1.</text:number>
                          <text:p text:style-name="table_al">Regeling BRP,   vastgesteld d.d. 14-10-2014;</text:p>
                        </text:list-item>
                      </text:list>
                      <text:list text:style-name="id1-3-2-2-1-11-15-1-6-9-5-3">
                        <text:list-item text:style-override="id1-3-2-2-1-11-15-1-6-9-5-3-1">
                          <text:number>1.</text:number>
                          <text:p text:style-name="table_al">Aanwijzingsbesluit   BRP, vastgesteld 8-10-2014;</text:p>
                        </text:list-item>
                      </text:list>
                      <text:list text:style-name="id1-3-2-2-1-11-15-1-6-9-5-4">
                        <text:list-item text:style-override="id1-3-2-2-1-11-15-1-6-9-5-4-1">
                          <text:number>1.</text:number>
                          <text:p text:style-name="table_al">Regeling Beheer   en Toezicht BRP, vastgesteld 14-10-2014</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nemen van een wijziging in de BRP inzake het   gebruik geslachtsnaam (eerdere) echtgenoot of (eerdere) geregistreerde   partner en mededeling van opname aan verzoeker</text:p>
                      <text:p text:style-name="table_al">    </text:p>
                      <text:p text:style-name="table_al">Het verwijderen van gegevens en de mededeling aan   betrokkene omtrent de verwijdering van gegevens in de basisregistratie</text:p>
                      <text:p text:style-name="table_al">    </text:p>
                      <text:p text:style-name="table_al">Het op verzoek of ambtshalve opnemen, aanpassen,   verbeteren of weigeren van gegevens in de BRP</text:p>
                    </table:table-cell>
                    <table:table-cell table:style-name="entry" table:number-rows-spanned="1" table:number-columns-spanned="1">
                      <text:p text:style-name="table_al">Art. 1:9 BW jo.   art. 2.56 Wet brp</text:p>
                      <text:p text:style-name="table_al">            </text:p>
                      <text:p text:style-name="table_al">Art. 2.57 lid 6   Wet brp</text:p>
                      <text:p text:style-name="table_al">        </text:p>
                      <text:p text:style-name="table_al">Art. 2:58 Wet   br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Art. 4.17 Wet brp/titel 5.4   Awb</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Beleidsregel bestuurlijke   boete BRP, zoals vastgesteld bij B&amp;W-besluit d.d. 12-05-2015</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anwijzen van toezichthouder   BRP</text:p>
                    </table:table-cell>
                    <table:table-cell table:style-name="entry" table:number-rows-spanned="1" table:number-columns-spanned="1">
                      <text:p text:style-name="table_al">Art. 4.2 Wet BRP/titel 5.2   Algemene wet bestuursrecht</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Benoemen onbezoldigd   buitengewoon ambtenaar van de burgerlijke stand voor één dag of een huwelijk.</text:p>
                    </table:table-cell>
                    <table:table-cell table:style-name="entry" table:number-rows-spanned="1" table:number-columns-spanned="1">
                      <text:p text:style-name="table_al">Art. 1:16, lid 2 BW /   Besluit burgerlijke stand</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Reglement burgerlijke stand,   zoals vastgesteld bij B&amp;W-besluit d.d. 18-6-201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Aanwijzing van een  trouwlocatie</text:p>
                    </table:table-cell>
                    <table:table-cell table:style-name="entry" table:number-rows-spanned="1" table:number-columns-spanned="1">
                      <text:p text:style-name="table_al">Art. 1:63 Burgerlijk Wetboek</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Beleidsregels criteria voor   de aanwijzing van trouwlocaties gemeente Veldhoven, zoals vastgesteld bij   B&amp;W besluit d.d. 03-04-2012</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list text:style-name="id1-3-2-2-1-11-15-1-6-15-2-1">
                        <text:list-item text:style-override="id1-3-2-2-1-11-15-1-6-15-2-1-1">
                          <text:number>1.</text:number>
                          <text:p text:style-name="table_al">Afgifte van   verlof stellen afwijkende termijn voor begraven of cremeren;</text:p>
                        </text:list-item>
                      </text:list>
                      <text:list text:style-name="id1-3-2-2-1-11-15-1-6-15-2-2">
                        <text:list-item text:style-override="id1-3-2-2-1-11-15-1-6-15-2-2-1">
                          <text:number>1.</text:number>
                          <text:p text:style-name="table_al">Afgifte of   weigeren van verlof tot ontleding van een stoffelijk overschot;</text:p>
                        </text:list-item>
                      </text:list>
                      <text:list text:style-name="id1-3-2-2-1-11-15-1-6-15-2-3">
                        <text:list-item text:style-override="id1-3-2-2-1-11-15-1-6-15-2-3-1">
                          <text:number>1.</text:number>
                          <text:p text:style-name="table_al">Afgifte   laisser-passer voor het vervoer van een overledene naar het buitenland</text:p>
                        </text:list-item>
                      </text:list>
                    </table:table-cell>
                    <table:table-cell table:style-name="entry" table:number-rows-spanned="1" table:number-columns-spanned="1">
                      <text:p text:style-name="table_al">art. 17 lid 1, art. 68 lid 1   Wet op de Lijkbezorging</text:p>
                      <text:p text:style-name="table_al">art. 11 lid 1 Besluit op de   Lijkbezorging</text:p>
                    </table:table-cell>
                    <table:table-cell table:style-name="entry" table:number-rows-spanned="1" table:number-columns-spanned="1">
                      <text:list text:style-name="id1-3-2-2-1-11-15-1-6-15-4-1">
                        <text:list-item text:style-override="id1-3-2-2-1-11-15-1-6-15-4-1-1">
                          <text:number>1.</text:number>
                          <text:p text:style-name="table_al">Afdelingshoofd   FB</text:p>
                        </text:list-item>
                      </text:list>
                      <text:list text:style-name="id1-3-2-2-1-11-15-1-6-15-4-2">
                        <text:list-item text:style-override="id1-3-2-2-1-11-15-1-6-15-4-2-1">
                          <text:number>1.</text:number>
                          <text:p text:style-name="table_al">Beleidsmedw./adviseur   B</text:p>
                        </text:list-item>
                      </text:list>
                      <text:list text:style-name="id1-3-2-2-1-11-15-1-6-15-4-3">
                        <text:list-item text:style-override="id1-3-2-2-1-11-15-1-6-15-4-3-1">
                          <text:number>1.</text:number>
                          <text:p text:style-name="table_al">Adviseur   VH&amp;T B</text:p>
                        </text:list-item>
                      </text:list>
                      <text:list text:style-name="id1-3-2-2-1-11-15-1-6-15-4-4">
                        <text:list-item text:style-override="id1-3-2-2-1-11-15-1-6-15-4-4-1">
                          <text:number>1.</text:number>
                          <text:p text:style-name="table_al">Medewerker   VH&amp;T   backoffice (A)</text:p>
                        </text:list-item>
                      </text:list>
                      <text:list text:style-name="id1-3-2-2-1-11-15-1-6-15-4-5">
                        <text:list-item text:style-override="id1-3-2-2-1-11-15-1-6-15-4-5-1">
                          <text:number>1.</text:number>
                          <text:p text:style-name="table_al">Medewerker KCC-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et in ontvangst nemen van   aanvragen reisdocumenten en het verstrekken, inhouden, weigeren en vervallen   verklaren van reisdocumenten (Nederlandse identiteitskaart, paspoort,   vluchtingenpaspoort, vreemdelingenpaspoort)</text:p>
                    </table:table-cell>
                    <table:table-cell table:style-name="entry" table:number-rows-spanned="1" table:number-columns-spanned="1">
                      <text:p text:style-name="table_al">art. 26 lid 1a, art. 40 lid 1a, art. 44, art. 55 Paspoortwet</text:p>
                      <text:p text:style-name="table_al">            </text:p>
                    </table:table-cell>
                    <table:table-cell table:style-name="entry" table:number-rows-spanned="1" table:number-columns-spanned="1">
                      <text:list text:style-name="id1-3-2-2-1-11-15-1-6-16-4-1">
                        <text:list-item text:style-override="id1-3-2-2-1-11-15-1-6-16-4-1-1">
                          <text:number>1.</text:number>
                          <text:p text:style-name="table_al">Afdelingshoofd FB</text:p>
                        </text:list-item>
                      </text:list>
                      <text:list text:style-name="id1-3-2-2-1-11-15-1-6-16-4-2">
                        <text:list-item text:style-override="id1-3-2-2-1-11-15-1-6-16-4-2-1">
                          <text:number>1.</text:number>
                          <text:p text:style-name="table_al">Beleidsmedw./adviseur   B</text:p>
                        </text:list-item>
                      </text:list>
                      <text:list text:style-name="id1-3-2-2-1-11-15-1-6-16-4-3">
                        <text:list-item text:style-override="id1-3-2-2-1-11-15-1-6-16-4-3-1">
                          <text:number>1.</text:number>
                          <text:p text:style-name="table_al">Adviseur   VH&amp;T B</text:p>
                        </text:list-item>
                      </text:list>
                      <text:list text:style-name="id1-3-2-2-1-11-15-1-6-16-4-4">
                        <text:list-item text:style-override="id1-3-2-2-1-11-15-1-6-16-4-4-1">
                          <text:number>1.</text:number>
                          <text:p text:style-name="table_al">Medewerker   VH&amp;T   backoffice (A)</text:p>
                        </text:list-item>
                      </text:list>
                      <text:list text:style-name="id1-3-2-2-1-11-15-1-6-16-4-5">
                        <text:list-item text:style-override="id1-3-2-2-1-11-15-1-6-16-4-5-1">
                          <text:number>1.</text:number>
                          <text:p text:style-name="table_al">Medewerker   KCC-B</text:p>
                        </text:list-item>
                      </text:list>
                    </table:table-cell>
                    <table:table-cell table:style-name="entry" table:number-rows-spanned="1" table:number-columns-spanned="1">
                      <text:p text:style-name="table_al">Mandaat medewerker VH&amp;T   backoffice en medewerker KCC-B alleen voor het in ontvangst nemen,   verstrekken en inhouden van reisdocumenten</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Het 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list text:style-name="id1-3-2-2-1-11-15-1-6-17-4-1">
                        <text:list-item text:style-override="id1-3-2-2-1-11-15-1-6-17-4-1-1">
                          <text:number>1.</text:number>
                          <text:p text:style-name="table_al">Afdelingshoofd   FB</text:p>
                        </text:list-item>
                      </text:list>
                      <text:list text:style-name="id1-3-2-2-1-11-15-1-6-17-4-2">
                        <text:list-item text:style-override="id1-3-2-2-1-11-15-1-6-17-4-2-1">
                          <text:number>1.</text:number>
                          <text:p text:style-name="table_al">Beleidsmedw./adviseur   B</text:p>
                        </text:list-item>
                      </text:list>
                      <text:list text:style-name="id1-3-2-2-1-11-15-1-6-17-4-3">
                        <text:list-item text:style-override="id1-3-2-2-1-11-15-1-6-17-4-3-1">
                          <text:number>1.</text:number>
                          <text:p text:style-name="table_al">Adviseur   VH&amp;T B</text:p>
                        </text:list-item>
                      </text:list>
                      <text:list text:style-name="id1-3-2-2-1-11-15-1-6-17-4-4">
                        <text:list-item text:style-override="id1-3-2-2-1-11-15-1-6-17-4-4-1">
                          <text:number>1.</text:number>
                          <text:p text:style-name="table_al">Medewerker VH&amp;T backoffice (A)</text:p>
                        </text:list-item>
                      </text:list>
                      <text:list text:style-name="id1-3-2-2-1-11-15-1-6-17-4-5">
                        <text:list-item text:style-override="id1-3-2-2-1-11-15-1-6-17-4-5-1">
                          <text:number>1.</text:number>
                          <text:p text:style-name="table_al">Medewerker KCC-B</text:p>
                        </text:list-item>
                      </text:list>
                    </table:table-cell>
                    <table:table-cell table:style-name="entry" table:number-rows-spanned="1" table:number-columns-spanned="1">
                      <text:p text:style-name="table_al">Mandaat medewerker VH&amp;T   backoffice en medewerker KCC-B alleen voor het afgeven van rijbewijzen</text:p>
                    </table:table-cell>
                  </table:table-row>
                  <table:table-row table:style-name="row">
                    <table:table-cell table:style-name="entry" table:number-rows-spanned="1" table:number-columns-spanned="1">
                      <text:p text:style-name="table_al">5-3.9</text:p>
                      <text:p text:style-name="table_al">        </text:p>
                    </table:table-cell>
                    <table:table-cell table:style-name="entry" table:number-rows-spanned="1" table:number-columns-spanned="1">
                      <text:p text:style-name="table_al">Het uitoefenen van in en   krachtens de kieswetten toegekende bevoegdheden.</text:p>
                    </table:table-cell>
                    <table:table-cell table:style-name="entry" table:number-rows-spanned="1" table:number-columns-spanned="1">
                      <text:p text:style-name="table_al">Kieswet;  </text:p>
                      <text:p text:style-name="table_al">Kiesbesluit; </text:p>
                      <text:p text:style-name="table_al">Akte verkiezing leden EP; </text:p>
                      <text:p text:style-name="table_al">Richtlijnen EU nr. 93/109 EG </text:p>
                    </table:table-cell>
                    <table:table-cell table:style-name="entry" table:number-rows-spanned="1" table:number-columns-spanned="1">
                      <text:list text:style-name="id1-3-2-2-1-11-15-1-6-18-4-1">
                        <text:list-item text:style-override="id1-3-2-2-1-11-15-1-6-18-4-1-1">
                          <text:number>1.</text:number>
                          <text:p text:style-name="table_al">Afdelingshoofd FB</text:p>
                        </text:list-item>
                      </text:list>
                      <text:list text:style-name="id1-3-2-2-1-11-15-1-6-18-4-2">
                        <text:list-item text:style-override="id1-3-2-2-1-11-15-1-6-18-4-2-1">
                          <text:number>1.</text:number>
                          <text:p text:style-name="table_al">Beleidsmedw./adviseur B</text:p>
                        </text:list-item>
                      </text:list>
                      <text:list text:style-name="id1-3-2-2-1-11-15-1-6-18-4-3">
                        <text:list-item text:style-override="id1-3-2-2-1-11-15-1-6-18-4-3-1">
                          <text:number>1.</text:number>
                          <text:p text:style-name="table_al">Adviseur VH&amp;T B</text:p>
                        </text:list-item>
                      </text:list>
                      <text:p text:style-name="table_al">    </text:p>
                    </table:table-cell>
                    <table:table-cell table:style-name="entry" table:number-rows-spanned="1" table:number-columns-spanned="1">
                      <text:p text:style-name="table_al">Met uitzondering van:</text:p>
                      <text:p text:style-name="table_al">Instelling/samenstelling   hoofd stembureau;</text:p>
                      <text:p text:style-name="table_al">Aanwijzing van   de stemlokalen;</text:p>
                      <text:p text:style-name="table_al">Indeling   gemeente in stemdistricten;</text:p>
                      <text:p text:style-name="table_al">Vaststelling   vergoeding voorzitter, leden stembureau en gebruikte stemlokalen;</text:p>
                      <text:p text:style-name="table_al">Taken   burgemeester als vz hoofdstembureau.</text:p>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Omzetten van een   stempas in een kiezerspas </text:p>
                      <text:p text:style-name="table_al">Afgifte van een   volmachtsbewijs </text:p>
                      <text:p text:style-name="table_al">Afgifte van een   ondersteuningsverklaring</text:p>
                      <text:p text:style-name="table_al">        </text:p>
                    </table:table-cell>
                    <table:table-cell table:style-name="entry" table:number-rows-spanned="1" table:number-columns-spanned="1">
                      <text:p text:style-name="table_al">art. K4 Kieswet</text:p>
                      <text:p text:style-name="table_al">art. L6 Kieswet</text:p>
                      <text:p text:style-name="table_al">art. H4 Kieswet</text:p>
                    </table:table-cell>
                    <table:table-cell table:style-name="entry" table:number-rows-spanned="1" table:number-columns-spanned="1">
                      <text:list text:style-name="id1-3-2-2-1-11-15-1-6-19-4-1">
                        <text:list-item text:style-override="id1-3-2-2-1-11-15-1-6-19-4-1-1">
                          <text:number>1.</text:number>
                          <text:p text:style-name="table_al">Afdelingshoofd FB</text:p>
                        </text:list-item>
                      </text:list>
                      <text:list text:style-name="id1-3-2-2-1-11-15-1-6-19-4-2">
                        <text:list-item text:style-override="id1-3-2-2-1-11-15-1-6-19-4-2-1">
                          <text:number>1.</text:number>
                          <text:p text:style-name="table_al">Beleidsmedw./adviseur B</text:p>
                        </text:list-item>
                      </text:list>
                      <text:list text:style-name="id1-3-2-2-1-11-15-1-6-19-4-3">
                        <text:list-item text:style-override="id1-3-2-2-1-11-15-1-6-19-4-3-1">
                          <text:number>1.</text:number>
                          <text:p text:style-name="table_al">Adviseur VH&amp;T B</text:p>
                        </text:list-item>
                      </text:list>
                      <text:list text:style-name="id1-3-2-2-1-11-15-1-6-19-4-4">
                        <text:list-item text:style-override="id1-3-2-2-1-11-15-1-6-19-4-4-1">
                          <text:number>1.</text:number>
                          <text:p text:style-name="table_al">Medewerker VH&amp;T backoffice (A)</text:p>
                        </text:list-item>
                      </text:list>
                      <text:list text:style-name="id1-3-2-2-1-11-15-1-6-19-4-5">
                        <text:list-item text:style-override="id1-3-2-2-1-11-15-1-6-19-4-5-1">
                          <text:number>1.</text:number>
                          <text:p text:style-name="table_al">Medewerker KCC-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Het behandelen en beslissen op verzoeken tot   verkrijgen van het Nederlanderschap door optie en het doen van afstand van   het Nederlanderschap</text:p>
                      <text:p text:style-name="table_al">    </text:p>
                      <text:p text:style-name="table_al">Het adviseren inzake het verkrijgen van het   Nederlanderschap door naturalisatie ex artikel 7 Rijkswet op het   Nederlanderschap</text:p>
                      <text:p text:style-name="table_al">Uitvoering geven aan het bepaalde inzake de   bekendmaking van de verkrijging van het Nederlanderschap</text:p>
                    </table:table-cell>
                    <table:table-cell table:style-name="entry" table:number-rows-spanned="1" table:number-columns-spanned="1">
                      <text:p text:style-name="table_al">Artt. 2, 7, 8, 9, 10, 11, 12, 63, 64 Besluit verkrijging   en verlies Nederlan-derschap (BvvN)</text:p>
                      <text:p text:style-name="table_al">Art. 37 BvvN</text:p>
                      <text:p text:style-name="table_al">        </text:p>
                      <text:p text:style-name="table_al">Art. 60a en 60b   BvvN</text:p>
                    </table:table-cell>
                    <table:table-cell table:style-name="entry" table:number-rows-spanned="1" table:number-columns-spanned="1">
                      <text:list text:style-name="id1-3-2-2-1-11-15-1-6-20-4-1">
                        <text:list-item text:style-override="id1-3-2-2-1-11-15-1-6-20-4-1-1">
                          <text:number>1.</text:number>
                          <text:p text:style-name="table_al">Afdelingshoofd FB</text:p>
                        </text:list-item>
                      </text:list>
                      <text:list text:style-name="id1-3-2-2-1-11-15-1-6-20-4-2">
                        <text:list-item text:style-override="id1-3-2-2-1-11-15-1-6-20-4-2-1">
                          <text:number>1.</text:number>
                          <text:p text:style-name="table_al">Beleidsmedw./adviseur B</text:p>
                        </text:list-item>
                      </text:list>
                      <text:list text:style-name="id1-3-2-2-1-11-15-1-6-20-4-3">
                        <text:list-item text:style-override="id1-3-2-2-1-11-15-1-6-20-4-3-1">
                          <text:number>1.</text:number>
                          <text:p text:style-name="table_al">Adviseur VH&amp;T B</text:p>
                        </text:list-item>
                      </text:list>
                      <text:list text:style-name="id1-3-2-2-1-11-15-1-6-20-4-4">
                        <text:list-item text:style-override="id1-3-2-2-1-11-15-1-6-20-4-4-1">
                          <text:number>1.</text:number>
                          <text:p text:style-name="table_al">Medewerker VH&amp;T backoffice (A)</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Het vaststellen, innen,   afdragen en verantwoorden va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Afdelingshoofd FB</text:p>
                      <text:list text:style-name="id1-3-2-2-1-11-15-1-6-21-4-2">
                        <text:list-item text:style-override="id1-3-2-2-1-11-15-1-6-21-4-2-1">
                          <text:number>1.</text:number>
                          <text:p text:style-name="table_al">Beleidsmedw./adviseur B</text:p>
                        </text:list-item>
                      </text:list>
                      <text:list text:style-name="id1-3-2-2-1-11-15-1-6-21-4-3">
                        <text:list-item text:style-override="id1-3-2-2-1-11-15-1-6-21-4-3-1">
                          <text:number>1.</text:number>
                          <text:p text:style-name="table_al">Adviseur VH&amp;T B</text:p>
                        </text:list-item>
                      </text:list>
                      <text:list text:style-name="id1-3-2-2-1-11-15-1-6-21-4-4">
                        <text:list-item text:style-override="id1-3-2-2-1-11-15-1-6-21-4-4-1">
                          <text:number>1.</text:number>
                          <text:p text:style-name="table_al">Medewerker VH&amp;T backoffice (A)</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Het nemen va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p text:style-name="table_al">Distributiewet</text:p>
                      <text:p text:style-name="table_al">Inkwartieringswet </text:p>
                      <text:p text:style-name="table_al">Vorderingswet</text:p>
                    </table:table-cell>
                    <table:table-cell table:style-name="entry" table:number-rows-spanned="1" table:number-columns-spanned="1">
                      <text:p text:style-name="table_al">Afdelingshoofd FB</text:p>
                      <text:p text:style-name="table_al">Beleidsmedw./adviseur B</text:p>
                      <text:p text:style-name="table_al">Adviseur VH&amp;T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4</text:p>
                      <text:p text:style-name="table_al">    </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Gewoonterecht</text:p>
                    </table:table-cell>
                    <table:table-cell table:style-name="entry" table:number-rows-spanned="1" table:number-columns-spanned="1">
                      <text:list text:style-name="id1-3-2-2-1-11-15-1-6-23-4-1">
                        <text:list-item text:style-override="id1-3-2-2-1-11-15-1-6-23-4-1-1">
                          <text:number>1.</text:number>
                          <text:p text:style-name="table_al">Afdelingshoofd FB</text:p>
                        </text:list-item>
                      </text:list>
                      <text:list text:style-name="id1-3-2-2-1-11-15-1-6-23-4-2">
                        <text:list-item text:style-override="id1-3-2-2-1-11-15-1-6-23-4-2-1">
                          <text:number>1.</text:number>
                          <text:p text:style-name="table_al">Beleidsmedw./adviseur B</text:p>
                        </text:list-item>
                      </text:list>
                      <text:list text:style-name="id1-3-2-2-1-11-15-1-6-23-4-3">
                        <text:list-item text:style-override="id1-3-2-2-1-11-15-1-6-23-4-3-1">
                          <text:number>1.</text:number>
                          <text:p text:style-name="table_al">Adviseur VH&amp;T B</text:p>
                        </text:list-item>
                      </text:list>
                      <text:list text:style-name="id1-3-2-2-1-11-15-1-6-23-4-4">
                        <text:list-item text:style-override="id1-3-2-2-1-11-15-1-6-23-4-4-1">
                          <text:number>1.</text:number>
                          <text:p text:style-name="table_al">Medewerker VH&amp;T backoffice (A)</text:p>
                        </text:list-item>
                      </text:list>
                      <text:list text:style-name="id1-3-2-2-1-11-15-1-6-23-4-5">
                        <text:list-item text:style-override="id1-3-2-2-1-11-15-1-6-23-4-5-1">
                          <text:number>1.</text:number>
                          <text:p text:style-name="table_al">Medewerkers KCC-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Het regelen van de   verstrekking van gegevens aan organen van de gemeente</text:p>
                    </table:table-cell>
                    <table:table-cell table:style-name="entry" table:number-rows-spanned="1" table:number-columns-spanned="1">
                      <text:p text:style-name="table_al">Art. 3.8 Wet brp</text:p>
                    </table:table-cell>
                    <table:table-cell table:style-name="entry" table:number-rows-spanned="1" table:number-columns-spanned="1">
                      <text:p text:style-name="table_al">Afdelingshoofd   F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erlenen ontheffing van   verbod, als bedoeld in artikel 25 RVV 1990</text:p>
                    </table:table-cell>
                    <table:table-cell table:style-name="entry" table:number-rows-spanned="1" table:number-columns-spanned="1">
                      <text:p text:style-name="table_al">Art. 149 Wegenverkeerswet   jo. art. 87 RVV 1990</text:p>
                    </table:table-cell>
                    <table:table-cell table:style-name="entry" table:number-rows-spanned="1" table:number-columns-spanned="1">
                      <text:list text:style-name="id1-3-2-2-1-11-15-1-6-26-4-1">
                        <text:list-item text:style-override="id1-3-2-2-1-11-15-1-6-26-4-1-1">
                          <text:number>1.</text:number>
                          <text:p text:style-name="table_al">Afdelingshoofd FB</text:p>
                        </text:list-item>
                      </text:list>
                      <text:list text:style-name="id1-3-2-2-1-11-15-1-6-26-4-2">
                        <text:list-item text:style-override="id1-3-2-2-1-11-15-1-6-26-4-2-1">
                          <text:number>1.</text:number>
                          <text:p text:style-name="table_al">Beleidsmedw./adviseur B</text:p>
                        </text:list-item>
                      </text:list>
                      <text:list text:style-name="id1-3-2-2-1-11-15-1-6-26-4-3">
                        <text:list-item text:style-override="id1-3-2-2-1-11-15-1-6-26-4-3-1">
                          <text:number>1.</text:number>
                          <text:p text:style-name="table_al">Adviseur VH&amp;T B</text:p>
                        </text:list-item>
                      </text:list>
                      <text:list text:style-name="id1-3-2-2-1-11-15-1-6-26-4-4">
                        <text:list-item text:style-override="id1-3-2-2-1-11-15-1-6-26-4-4-1">
                          <text:number>1.</text:number>
                          <text:p text:style-name="table_al">Medewerker VH&amp;T backoffice (A)</text:p>
                        </text:list-item>
                      </text:list>
                      <text:list text:style-name="id1-3-2-2-1-11-15-1-6-26-4-5">
                        <text:list-item text:style-override="id1-3-2-2-1-11-15-1-6-26-4-5-1">
                          <text:number>1.</text:number>
                          <text:p text:style-name="table_al">Medewerkers   KCC-B</text:p>
                        </text:list-item>
                      </text:list>
                    </table:table-cell>
                    <table:table-cell table:style-name="entry" table:number-rows-spanned="1" table:number-columns-spanned="1">
                      <text:p text:style-name="table_al">Beleidsregels Parkeerschijfzone Kromstraat eo   vastgesteld bij collegebesluit d.d. 7-11-2007</text:p>
                    </table:table-cell>
                  </table:table-row>
                  <table:table-row table:style-name="row">
                    <table:table-cell table:style-name="entry" table:number-rows-spanned="1" table:number-columns-spanned="1">
                      <text:p text:style-name="table_al">5-4.2</text:p>
                      <text:p text:style-name="table_al">    </text:p>
                    </table:table-cell>
                    <table:table-cell table:style-name="entry" table:number-rows-spanned="1" table:number-columns-spanned="1">
                      <text:p text:style-name="table_al">Verlenen, intrekken of   wijzigen van een vergunning voor parkeren op belanghebbenden- of   parkeerapparatuurplaatsen, incl. het stellen van voorschriften/beperkingen </text:p>
                      <text:p text:style-name="table_al">    </text:p>
                      <text:p text:style-name="table_al">Verlenen ontheffing van   verboden, als bedoeld in artikel 7 lid 1 en artikel 8 lid 1 </text:p>
                    </table:table-cell>
                    <table:table-cell table:style-name="entry" table:number-rows-spanned="1" table:number-columns-spanned="1">
                      <text:p text:style-name="table_al">Art. 3, lid 1 jo. lid 9 en   10, art. 6 Parkeerverordening </text:p>
                      <text:p text:style-name="table_al">        </text:p>
                      <text:p text:style-name="table_al">Art. 7 lid 3, art. 8 lid 4,   Parkeerverordening</text:p>
                    </table:table-cell>
                    <table:table-cell table:style-name="entry" table:number-rows-spanned="1" table:number-columns-spanned="1">
                      <text:list text:style-name="id1-3-2-2-1-11-15-1-6-27-4-1">
                        <text:list-item text:style-override="id1-3-2-2-1-11-15-1-6-27-4-1-1">
                          <text:number>1.</text:number>
                          <text:p text:style-name="table_al">Afdelingshoofd FB</text:p>
                        </text:list-item>
                      </text:list>
                      <text:list text:style-name="id1-3-2-2-1-11-15-1-6-27-4-2">
                        <text:list-item text:style-override="id1-3-2-2-1-11-15-1-6-27-4-2-1">
                          <text:number>1.</text:number>
                          <text:p text:style-name="table_al">Beleidsmedw./adviseur B</text:p>
                        </text:list-item>
                      </text:list>
                      <text:list text:style-name="id1-3-2-2-1-11-15-1-6-27-4-3">
                        <text:list-item text:style-override="id1-3-2-2-1-11-15-1-6-27-4-3-1">
                          <text:number>1.</text:number>
                          <text:p text:style-name="table_al">Adviseur VH&amp;T B</text:p>
                        </text:list-item>
                      </text:list>
                      <text:list text:style-name="id1-3-2-2-1-11-15-1-6-27-4-4">
                        <text:list-item text:style-override="id1-3-2-2-1-11-15-1-6-27-4-4-1">
                          <text:number>1.</text:number>
                          <text:p text:style-name="table_al">Medewerker VH&amp;T backoffice (A)</text:p>
                        </text:list-item>
                      </text:list>
                      <text:list text:style-name="id1-3-2-2-1-11-15-1-6-27-4-5">
                        <text:list-item text:style-override="id1-3-2-2-1-11-15-1-6-27-4-5-1">
                          <text:number>1.</text:number>
                          <text:p text:style-name="table_al">Medewerkers   KCC-B</text:p>
                        </text:list-item>
                      </text:list>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et zorgdragen voor de   lijkschouwing en lijkbezorging met inbegrip van de daarbij behorende   uitvoeringshandelingen</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list text:style-name="id1-3-2-2-1-11-15-1-6-28-4-1">
                        <text:list-item text:style-override="id1-3-2-2-1-11-15-1-6-28-4-1-1">
                          <text:number>1.</text:number>
                          <text:p text:style-name="table_al">Afdelingshoofd FB</text:p>
                        </text:list-item>
                      </text:list>
                      <text:list text:style-name="id1-3-2-2-1-11-15-1-6-28-4-2">
                        <text:list-item text:style-override="id1-3-2-2-1-11-15-1-6-28-4-2-1">
                          <text:number>1.</text:number>
                          <text:p text:style-name="table_al">Beleidsmedw./adviseur B</text:p>
                        </text:list-item>
                      </text:list>
                      <text:list text:style-name="id1-3-2-2-1-11-15-1-6-28-4-3">
                        <text:list-item text:style-override="id1-3-2-2-1-11-15-1-6-28-4-3-1">
                          <text:number>1.</text:number>
                          <text:p text:style-name="table_al">Adviseur VH&amp;T B</text:p>
                        </text:list-item>
                      </text:list>
                      <text:list text:style-name="id1-3-2-2-1-11-15-1-6-28-4-4">
                        <text:list-item text:style-override="id1-3-2-2-1-11-15-1-6-28-4-4-1">
                          <text:number>1.</text:number>
                          <text:p text:style-name="table_al">Medewerker VH&amp;T 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Het uitvoeren van taken op   grond van de Wet kenbaarheid publiekrechtelijke beperkingen onroerende zaken   (Wkpb).</text:p>
                    </table:table-cell>
                    <table:table-cell table:style-name="entry" table:number-rows-spanned="1" table:number-columns-spanned="1">
                      <text:p text:style-name="table_al">Artt. 7 lid 1 jo 8 lid 1a, 7 lid 4 jo 8 lid 1b 8 lid 1e jo art 11 lid   1, 9   lid 1 Wkpb</text:p>
                    </table:table-cell>
                    <table:table-cell table:style-name="entry" table:number-rows-spanned="1" table:number-columns-spanned="1">
                      <text:p text:style-name="table_al">Wkpb-beheerder</text:p>
                      <text:p text:style-name="table_al">    </text:p>
                    </table:table-cell>
                    <table:table-cell table:style-name="entry" table:number-rows-spanned="1" table:number-columns-spanned="1">
                      <text:p text:style-name="table_al">Gebruik mandaat   door bij besluit d.d. 22-05-2007 aangewezen vervangers ingeval van   afwezigheid/ verhindering Wkpb-beheer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 160 lid 1e Gemeentewet</text:p>
                    </table:table-cell>
                    <table:table-cell table:style-name="entry" table:number-rows-spanned="1" table:number-columns-spanned="1">
                      <text:list text:style-name="id1-3-2-2-1-11-15-1-6-31-4-1">
                        <text:list-item text:style-override="id1-3-2-2-1-11-15-1-6-31-4-1-1">
                          <text:number>1.</text:number>
                          <text:p text:style-name="table_al">Afdelingshoofd   FB</text:p>
                        </text:list-item>
                      </text:list>
                      <text:list text:style-name="id1-3-2-2-1-11-15-1-6-31-4-2">
                        <text:list-item text:style-override="id1-3-2-2-1-11-15-1-6-31-4-2-1">
                          <text:number>1.</text:number>
                          <text:p text:style-name="table_al">Adviseur   VH&amp;T B</text:p>
                        </text:list-item>
                      </text:list>
                      <text:list text:style-name="id1-3-2-2-1-11-15-1-6-31-4-3">
                        <text:list-item text:style-override="id1-3-2-2-1-11-15-1-6-31-4-3-1">
                          <text:number>1.</text:number>
                          <text:p text:style-name="table_al">Medewerker   VH&amp;T backoffice (A)</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overgaan tot verkoop,   overdracht aan derde(n) om niet of vernietiging van een zaak als bedoeld in   artikel 6, 8 of 11 boek 5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dviseur   VH&amp;T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in ontvangst nemen van   dwangbevelen gericht aan de gemeente.</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2-1-11-15-1-6-34-4-1">
                        <text:list-item text:style-override="id1-3-2-2-1-11-15-1-6-34-4-1-1">
                          <text:number>1.</text:number>
                          <text:p text:style-name="table_al">Afdelingshoofd   FB</text:p>
                        </text:list-item>
                      </text:list>
                      <text:list text:style-name="id1-3-2-2-1-11-15-1-6-34-4-2">
                        <text:list-item text:style-override="id1-3-2-2-1-11-15-1-6-34-4-2-1">
                          <text:number>1.</text:number>
                          <text:p text:style-name="table_al">Medewerker F/O   A bode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in ontvangst nemen van   aangetekende stukken. </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2-1-11-15-1-6-35-4-1">
                        <text:list-item text:style-override="id1-3-2-2-1-11-15-1-6-35-4-1-1">
                          <text:number>1.</text:number>
                          <text:p text:style-name="table_al">Afdelingshoofd FB</text:p>
                        </text:list-item>
                      </text:list>
                      <text:list text:style-name="id1-3-2-2-1-11-15-1-6-35-4-2">
                        <text:list-item text:style-override="id1-3-2-2-1-11-15-1-6-35-4-2-1">
                          <text:number>1.</text:number>
                          <text:p text:style-name="table_al">Medewerker F/O A bod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Het aanvragen en intrekken   van certificaten PKI Overheid binnen het domein Overheid/Bedrijven en   Organisatie en het autoriseren van certificaatbeheerders en contactperson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2-1-11-15-1-6-36-4-1">
                        <text:list-item text:style-override="id1-3-2-2-1-11-15-1-6-36-4-1-1">
                          <text:number>1.</text:number>
                          <text:p text:style-name="table_al">Teamleider Automatisering</text:p>
                        </text:list-item>
                      </text:list>
                      <text:list text:style-name="id1-3-2-2-1-11-15-1-6-36-4-2">
                        <text:list-item text:style-override="id1-3-2-2-1-11-15-1-6-36-4-2-1">
                          <text:number>1.</text:number>
                          <text:p text:style-name="table_al">Sr. beleidsmedewerker/ sr. (juridisch) adviseur,   cluster IM</text:p>
                        </text:list-item>
                      </text:list>
                    </table:table-cell>
                    <table:table-cell table:style-name="entry" table:number-rows-spanned="1" table:number-columns-spanned="1">
                      <text:p text:style-name="table_al">Machtiging 05-09-2011</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Aanvragen middelen en   machtigingen op betrouwbaarheidsniveau EH3 en lager </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2-1-11-15-1-6-37-4-1">
                        <text:list-item text:style-override="id1-3-2-2-1-11-15-1-6-37-4-1-1">
                          <text:number>1.</text:number>
                          <text:p text:style-name="table_al">Teamleider Automatisering</text:p>
                        </text:list-item>
                      </text:list>
                      <text:list text:style-name="id1-3-2-2-1-11-15-1-6-37-4-2">
                        <text:list-item text:style-override="id1-3-2-2-1-11-15-1-6-37-4-2-1">
                          <text:number>1.</text:number>
                          <text:p text:style-name="table_al">Sr. beleidsmedewerker/ sr. (juridisch) adviseur,   cluster IM</text:p>
                        </text:list-item>
                      </text:list>
                    </table:table-cell>
                    <table:table-cell table:style-name="entry" table:number-rows-spanned="1" table:number-columns-spanned="1">
                      <text:p text:style-name="table_al">Machtiging 02-07-2015</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Het bestellen van   rijbewijzen</text:p>
                    </table:table-cell>
                    <table:table-cell table:style-name="entry" table:number-rows-spanned="1" table:number-columns-spanned="1">
                      <text:p text:style-name="table_al">Art. 1 lid 1a jo. lid 2a   Regeling bestelling, transport en beveiliging rijbewijzen</text:p>
                    </table:table-cell>
                    <table:table-cell table:style-name="entry" table:number-rows-spanned="1" table:number-columns-spanned="1">
                      <text:list text:style-name="id1-3-2-2-1-11-15-1-6-38-4-1">
                        <text:list-item text:style-override="id1-3-2-2-1-11-15-1-6-38-4-1-1">
                          <text:number>1.</text:number>
                          <text:p text:style-name="table_al">Afdelingshoofd FB</text:p>
                        </text:list-item>
                      </text:list>
                      <text:list text:style-name="id1-3-2-2-1-11-15-1-6-38-4-2">
                        <text:list-item text:style-override="id1-3-2-2-1-11-15-1-6-38-4-2-1">
                          <text:number>1.</text:number>
                          <text:p text:style-name="table_al">Beleidsmedw./adviseur B</text:p>
                        </text:list-item>
                      </text:list>
                      <text:list text:style-name="id1-3-2-2-1-11-15-1-6-38-4-3">
                        <text:list-item text:style-override="id1-3-2-2-1-11-15-1-6-38-4-3-1">
                          <text:number>1.</text:number>
                          <text:p text:style-name="table_al">Adviseur VH&amp;T B</text:p>
                        </text:list-item>
                      </text:list>
                      <text:list text:style-name="id1-3-2-2-1-11-15-1-6-38-4-4">
                        <text:list-item text:style-override="id1-3-2-2-1-11-15-1-6-38-4-4-1">
                          <text:number>1.</text:number>
                          <text:p text:style-name="table_al">Medewerker VH&amp;T backoffice (A)</text:p>
                        </text:list-item>
                      </text:list>
                      <text:list text:style-name="id1-3-2-2-1-11-15-1-6-38-4-5">
                        <text:list-item text:style-override="id1-3-2-2-1-11-15-1-6-38-4-5-1">
                          <text:number>1.</text:number>
                          <text:p text:style-name="table_al">Medewerker KCC-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Het in ontvangst nemen van   leveringen van bestellingen van rijbewijzen </text:p>
                    </table:table-cell>
                    <table:table-cell table:style-name="entry" table:number-rows-spanned="1" table:number-columns-spanned="1">
                      <text:p text:style-name="table_al">Art. 1 lid 1a jo. lid 2b   Regeling bestelling, transport en beveiliging rijbewijzen</text:p>
                    </table:table-cell>
                    <table:table-cell table:style-name="entry" table:number-rows-spanned="1" table:number-columns-spanned="1">
                      <text:p text:style-name="table_al">Medewerker   F/O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Het in ontvangst nemen,   onderzoeken en doorzenden van een aanvraag om afgifte van een verklaring omtrent   gedrag</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list text:style-name="id1-3-2-2-1-11-15-1-6-40-4-1">
                        <text:list-item text:style-override="id1-3-2-2-1-11-15-1-6-40-4-1-1">
                          <text:number>1.</text:number>
                          <text:p text:style-name="table_al">Afdelingshoofd FB</text:p>
                        </text:list-item>
                      </text:list>
                      <text:list text:style-name="id1-3-2-2-1-11-15-1-6-40-4-2">
                        <text:list-item text:style-override="id1-3-2-2-1-11-15-1-6-40-4-2-1">
                          <text:number>1.</text:number>
                          <text:p text:style-name="table_al">Beleidsmedw./adviseur B</text:p>
                        </text:list-item>
                      </text:list>
                      <text:list text:style-name="id1-3-2-2-1-11-15-1-6-40-4-3">
                        <text:list-item text:style-override="id1-3-2-2-1-11-15-1-6-40-4-3-1">
                          <text:number>1.</text:number>
                          <text:p text:style-name="table_al">Adviseur VH&amp;T B</text:p>
                        </text:list-item>
                      </text:list>
                      <text:list text:style-name="id1-3-2-2-1-11-15-1-6-40-4-4">
                        <text:list-item text:style-override="id1-3-2-2-1-11-15-1-6-40-4-4-1">
                          <text:number>1.</text:number>
                          <text:p text:style-name="table_al">Medewerker VH&amp;T backoffice (A)</text:p>
                        </text:list-item>
                      </text:list>
                      <text:list text:style-name="id1-3-2-2-1-11-15-1-6-40-4-5">
                        <text:list-item text:style-override="id1-3-2-2-1-11-15-1-6-40-4-5-1">
                          <text:number>1.</text:number>
                          <text:p text:style-name="table_al">Medewerker KCC-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Het verzoeken om   inlichtingen uit het justitieel documentatieregister en de antecedentenadministratie   van de politie</text:p>
                    </table:table-cell>
                    <table:table-cell table:style-name="entry" table:number-rows-spanned="1" table:number-columns-spanned="1">
                      <text:p text:style-name="table_al">Art. 9 Rijkswet op het   Nederlanderschap jo. art. 36 lid 1 Besluit verkrijging en verlies   Nederlanderschap</text:p>
                    </table:table-cell>
                    <table:table-cell table:style-name="entry" table:number-rows-spanned="1" table:number-columns-spanned="1">
                      <text:list text:style-name="id1-3-2-2-1-11-15-1-6-41-4-1">
                        <text:list-item text:style-override="id1-3-2-2-1-11-15-1-6-41-4-1-1">
                          <text:number>1.</text:number>
                          <text:p text:style-name="table_al">Afdelingshoofd FB</text:p>
                        </text:list-item>
                      </text:list>
                      <text:list text:style-name="id1-3-2-2-1-11-15-1-6-41-4-2">
                        <text:list-item text:style-override="id1-3-2-2-1-11-15-1-6-41-4-2-1">
                          <text:number>1.</text:number>
                          <text:p text:style-name="table_al">Beleidsmedw./adviseur B</text:p>
                        </text:list-item>
                      </text:list>
                      <text:list text:style-name="id1-3-2-2-1-11-15-1-6-41-4-3">
                        <text:list-item text:style-override="id1-3-2-2-1-11-15-1-6-41-4-3-1">
                          <text:number>1.</text:number>
                          <text:p text:style-name="table_al">Adviseur VH&amp;T B</text:p>
                        </text:list-item>
                      </text:list>
                      <text:list text:style-name="id1-3-2-2-1-11-15-1-6-41-4-4">
                        <text:list-item text:style-override="id1-3-2-2-1-11-15-1-6-41-4-4-1">
                          <text:number>1.</text:number>
                          <text:p text:style-name="table_al">Medewerker VH&amp;T backoffice (A)</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Het bestellen en in   ontvangst nemen van gehandicapten parkeerkaarten (GPK)</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De in het   machtigings-</text:p>
                      <text:p text:style-name="table_al">formulier   aangegeven  </text:p>
                      <text:p text:style-name="table_al">functionarissen   FB</text:p>
                    </table:table-cell>
                    <table:table-cell table:style-name="entry" table:number-rows-spanned="1" table:number-columns-spanned="1">
                      <text:p text:style-name="table_al">Machtiging d.d. 25-03-2015.   Zie 4-2.6</text:p>
                    </table:table-cell>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Het raadplegen van gegevens   in Suwinet-Inkijk</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2-1-11-15-1-6-43-4-1">
                        <text:list-item text:style-override="id1-3-2-2-1-11-15-1-6-43-4-1-1">
                          <text:number>1.</text:number>
                          <text:p text:style-name="table_al">Afdelingshoofd FB</text:p>
                        </text:list-item>
                      </text:list>
                      <text:list text:style-name="id1-3-2-2-1-11-15-1-6-43-4-2">
                        <text:list-item text:style-override="id1-3-2-2-1-11-15-1-6-43-4-2-1">
                          <text:number>1.</text:number>
                          <text:p text:style-name="table_al">Beleidsmedewerker/ adviseur B</text:p>
                        </text:list-item>
                      </text:list>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Bijlage: Conversietabel tekenmandaat Mens en Omgeving</text:span>
            </text:p>
              <text:p text:style-name="al">                                                         </text:p>
              <text:section text:name="table_id1-3-2-2-1-11-19" text:style-name="table">
                <text:p text:style-name="table_top"/>
                <table:table table:style-name="tgroup">
                  <table:table-column table:style-name="id1-3-2-2-1-11-19-1-1"/>
                  <table:table-column table:style-name="id1-3-2-2-1-11-19-1-2"/>
                  <table:table-row table:style-name="row">
                    <table:table-cell table:style-name="entry" table:number-rows-spanned="1" table:number-columns-spanned="1">
                      <text:p text:style-name="table_al">
                        <text:span text:style-name="nadrukvet">Gemandateerde</text:span>
                      </text:p>
                      <text:p text:style-name="table_al"> </text:p>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enior adviseur integrale veiligheid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Medw. VH&amp;T A, cluster H&amp;T en Integrale Veiligheid</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B,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OZ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Medewerker afdeling Mens en Omgeving</text:p>
                    </table:table-cell>
                  </table:table-row>
                </table:table>
                <text:p text:style-name="table_bottom"/>
              </text:section>
              <text:p text:style-name="al"/>
              <text:p text:style-name="al"/>
              <text:p text:style-name="al"/>
              <text:p text:style-name="al"/>
              <text:p text:style-name="al"/>
              <text:p text:style-name="al"/>
              <text:p text:style-name="al">
              <text:span text:style-name="nadrukvet">
                <text:span text:style-name="nadrukvet">Bijlage: Conversietabel tekenmandaat Mens en Omgeving</text:span>
              </text:span>
            </text:p>
              <text:p text:style-name="al"/>
              <text:section text:name="table_id1-3-2-2-1-11-28" text:style-name="table">
                <text:p text:style-name="table_top"/>
                <table:table table:style-name="tgroup">
                  <table:table-column table:style-name="id1-3-2-2-1-11-28-1-1"/>
                  <table:table-column table:style-name="id1-3-2-2-1-11-28-1-2"/>
                  <table:table-row table:style-name="row">
                    <table:table-cell table:style-name="entry" table:number-rows-spanned="1" table:number-columns-spanned="1">
                      <text:p text:style-name="table_al">
                        <text:span text:style-name="nadrukvet">Gemandateerde</text:span>
                      </text:p>
                      <text:p text:style-name="table_al"/>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nior adviseur integrale veiligheid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Medw. VH&amp;T A, cluster H&amp;T en Integrale Veiligheid</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B,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OZ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Medewerker afdeling Mens en Omgev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bij besluit van 18 december 2018 </text:span></text:p>
            <text:p><text:span text:style-name="functie"/></text:p>
            <text:p><text:span text:style-name="functie">HET COLLEGE VAN BURGEMEESTER EN WETHOUDERS VAN VELDHOVEN,</text:span></text:p>
            <text:p><text:span text:style-name="functie">De secretaris, De burgemeester,</text:span></text:p>
            <text:p><text:span text:style-name="functie"/></text:p>
            <text:p><text:span text:style-name="functie">H.J. de Ruiter M.J.A. Delhez MSc</text:span></text:p>
            <text:p><text:span text:style-name="functie"/></text:p>
            <text:p><text:span text:style-name="functie">DE BURGEMEESTER VAN VELDHOVEN,</text:span></text:p>
            <text:p><text:span text:style-name="functie">M.J.A. Delhez MSc</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GEWIJZIGD OVERZICHT (1<text:span text:style-name="sup">e</text:span> wijziging), BEHOREND BIJ HET BESLUIT INTERNE MANDATEN, VOLMACHTEN EN MACHTIGINGEN 2019 zoals vastgesteld door het college van burgemeester en wethouders &amp; de burgemeester d.d. 2 april 2019     </text:p>
                </table:table-cell>
              </table:table-row>
            </table:table>
            <text:p text:style-name="table_bottom"/>
          </text:section>
          <text:p text:style-name="al"> </text:p>
          <text:p text:style-name="al"/>
          <text:p text:style-name="al"/>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024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erne mandaten, volmachten en machtig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49</meta:user-defined>
    <meta:user-defined meta:name="OVERHEIDop.GmbID/DC.identifier">gmb-2019-90249</meta:user-defined>
    <meta:user-defined meta:name="OVERHEID.TaxonomieBeleidsagenda/OVERHEID.category">Bestuur | Organisatie en beleid</meta:user-defined>
    <meta:user-defined meta:name="OVERHEID.Gemeente/DC.spatial">Veldhoven</meta:user-defined>
    <meta:user-defined meta:name="DC.source">hoofdstuk 10 van de Algemene wet bestuursrecht;1.0:c:BWBR0005537&amp;hoofdstuk=10&amp;g=2018-11-09</meta:user-defined>
    <meta:user-defined meta:name="DCTERMS.alternative">Besluit interne mandaten, volmachten en machtigingen 2019 incl. bijbehorend overzich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4-16</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9482_2</meta:user-defined>
    <meta:user-defined meta:name="OVERHEIDop.versieInformatie"/>
  </office:meta>
</office:document-meta>
</file>