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et 4 mei Comité voor het houden van de ‘4 mei herdenking’ op 4 mei 2019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het 4 mei Comité voor het houden van de ‘4 mei herdenking’ op zaterdag 4 mei 2019 van 17.00 tot 20.45 uur in Oisterwijk vanaf de Johannes Kerk gevolgd door een stille omloop over De Lind naar de Gemullehoekenweg bij het monument. Verzonden aan aanvrager op 8 april 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24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het 4 mei Comité voor het houden van de ‘4 mei herdenking’ op 4 mei 2019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41</meta:user-defined>
    <meta:user-defined meta:name="OVERHEIDop.GmbID/DC.identifier">gmb-2019-9024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5</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28 399121</meta:user-defined>
    <meta:user-defined meta:name="OVERHEIDop.versieInformatie"/>
  </office:meta>
</office:document-meta>
</file>