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8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snoeien van twee bomen </text:p>
            <text:p text:style-name="common-al">Locatie: Feiko Clockstraat 86, 9665 BE OUDE PEKELA </text:p>
            <text:p text:style-name="common-al">Datum besluit: 10 april 2019</text:p>
            <text:p text:style-name="common-al">Datum verzending:  11 april 2019 (zaaknummer 7248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024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eiko Clockstraat 86,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40</meta:user-defined>
    <meta:user-defined meta:name="OVERHEIDop.GmbID/DC.identifier">gmb-2019-90240</meta:user-defined>
    <meta:user-defined meta:name="OVERHEID.TaxonomieBeleidsagenda/OVERHEID.category">Natuur en milieu | Organisatie en beleid</meta:user-defined>
    <meta:user-defined meta:name="OVERHEIDop.referentienummer">72480</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BE 86</meta:user-defined>
    <meta:user-defined meta:name="OVERHEIDop.woonplaats">Oude Pekela</meta:user-defined>
    <meta:user-defined meta:name="OVERHEIDop.straatnaam">Feiko Clock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885 569849</meta:user-defined>
    <meta:user-defined meta:name="OVERHEIDop.versieInformatie"/>
  </office:meta>
</office:document-meta>
</file>