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in festival ten gunste van 40 jarig jubileum AMC Bacchus,  Verlengde Roemersdijk 6a, 1921CR Akersloot, op 1e paasdag zondag 21april 2019 (rectificatie tijd) van 14.00 uur tot 22.00 uur, verzenddatum besluit 2 april 2019 (APV190017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023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3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3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lein festival ten gunste van 40 jarig jubileum AMC Bacchus,  Verlengde Roemersdijk 6a, 1921CR Akersloot, op 1e paasdag zondag 21april 2019 (rectificatie tijd) van 14.00 uur tot 22.00 uur, verzenddatum besluit 2 april 2019 (APV19001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239</meta:user-defined>
    <meta:user-defined meta:name="OVERHEIDop.GmbID/DC.identifier">gmb-2019-902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CR 6</meta:user-defined>
    <meta:user-defined meta:name="OVERHEIDop.woonplaats">Akersloot</meta:user-defined>
    <meta:user-defined meta:name="OVERHEIDop.straatnaam">Verlengde Roemersdij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555 509014</meta:user-defined>
    <meta:user-defined meta:name="OVERHEIDop.versieInformatie"/>
  </office:meta>
</office:document-meta>
</file>