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93*"/>
    </style:style>
    <text:list-style style:name="id1-3-2-2-2-4-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et wijzigen van de Algemene Plaatselijke Verordening Zutphen 2011 (Verordening tot wijziging van de Algemene Plaatselijke Verordening gemeente Zutphen 2011(4e wijziging) </text:p>
      <text:section text:name="regeling_id1-3-2" text:style-name="regeling">
        <text:section text:name="aanhef_id1-3-2-1" text:style-name="aanhef">
          <text:section text:name="preambule_id1-3-2-1-1" text:style-name="preambule">
            <text:p text:style-name="al">Ons kenmerk: 118754</text:p>
            <text:p text:style-name="al"/>
            <text:p text:style-name="al">De raad van de gemeente Zutphen,</text:p>
            <text:p text:style-name="al"/>
            <text:p text:style-name="al">gelezen het voorstel van burgemeester en wethouders van datum met nummer 118754;</text:p>
            <text:p text:style-name="al"/>
            <text:p text:style-name="al">overwegende, dat het gewenst is regels te stellen om (extreme) vormen van woonoverlast adequaat aan te kunnen pakken;</text:p>
            <text:p text:style-name="al"/>
            <text:p text:style-name="al">gelet op artikel(en) 149 en 151d van de Gemeentewet;</text:p>
            <text:p text:style-name="al"/>
            <text:p text:style-name="al">b e s l u i t :</text:p>
            <text:p text:style-name="al"/>
            <text:p text:style-name="al">vast te stellen de:</text:p>
            <text:p text:style-name="al"/>
            <text:p text:style-name="al">Verordening van de raad van de gemeente Zutphen houdende bepalingen over de wijziging van de Algemene Plaatselijke Verordening Zutphen 2011 (Verordening tot wijziging van de Algemene Plaatselijke Verordening Zutphen 2011(4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gemeente Zutphen 2011 wordt als volgt gewijzigd:</text:p>
            <text:p text:style-name="al">Na artikel 2:76 worden 3 nieuwe artikelen toegevoegd:</text:p>
            <text:section text:name="table_id1-3-2-2-2-4" text:style-name="table">
              <text:p text:style-name="table_top"/>
              <table:table table:style-name="tgroup">
                <table:table-column table:style-name="id1-3-2-2-2-4-1-1"/>
                <table:table-row table:style-name="row">
                  <table:table-cell table:style-name="entry" table:number-rows-spanned="1" table:number-columns-spanned="1">
                    <text:p text:style-name="table_al">
                      <text:span text:style-name="nadrukvet">Artikel 2:77 (Gereserveerd)</text:span>
                    </text:p>
                    <text:p text:style-name="table_al"/>
                    <text:p text:style-name="table_al">
                      <text:span text:style-name="nadrukvet">Artikel 2:78 (Gereserveerd)</text:span>
                    </text:p>
                    <text:p text:style-name="table_al"/>
                    <text:p text:style-name="table_al">
                      <text:span text:style-name="nadrukvet">Artikel 2:79 </text:span>
                      <text:span text:style-name="nadrukvet">Aanpak woonoverlast</text:span>
                    </text:p>
                    <text:p text:style-name="table_al"/>
                    <text:list text:style-name="id1-3-2-2-2-4-1-2-1-1-7">
                      <text:list-item text:style-override="id1-3-2-2-2-4-1-2-1-1-7-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4-1-2-1-1-7-2">
                        <text:number>2.</text:number>
                        <text:p text:style-name="table_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4-1-2-1-1-7-3">
                        <text:number>3.</text:number>
                        <text:p text:style-name="table_al">De last kan in ieder geval worden opgelegd bij ernstige en herhaaldelijke:</text:p>
                        <text:list text:style-name="id1-3-2-2-2-4-1-2-1-1-7-3-3">
                          <text:list-item text:style-override="id1-3-2-2-2-4-1-2-1-1-7-3-3-1">
                            <text:number>a.</text:number>
                            <text:p text:style-name="table_al">geluid- of geurhinder;</text:p>
                          </text:list-item>
                          <text:list-item text:style-override="id1-3-2-2-2-4-1-2-1-1-7-3-3-2">
                            <text:number>b.</text:number>
                            <text:p text:style-name="table_al">hinder van dieren;</text:p>
                          </text:list-item>
                          <text:list-item text:style-override="id1-3-2-2-2-4-1-2-1-1-7-3-3-3">
                            <text:number>c.</text:number>
                            <text:p text:style-name="table_al">hinder van bezoekers of personen die tijdelijk in een woning of op een erf aanwezig zijn;</text:p>
                          </text:list-item>
                          <text:list-item text:style-override="id1-3-2-2-2-4-1-2-1-1-7-3-3-4">
                            <text:number>d.</text:number>
                            <text:p text:style-name="table_al">overlast door vervuiling of verwaarlozing van een woning of een erf;</text:p>
                          </text:list-item>
                          <text:list-item text:style-override="id1-3-2-2-2-4-1-2-1-1-7-3-3-5">
                            <text:number>e.</text:number>
                            <text:p text:style-name="table_al">intimidatie van derden vanuit een woning of een erf.</text:p>
                          </text:list-item>
                        </text:list>
                      </text:list-item>
                    </text:list>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text:p>
            <text:p text:style-name="al">Deze verordening treedt in werking op de dag na de datum van bekendmaking.</text:p>
            <text:p text:style-name="al"/>
          </text:section>
          <text:section text:name="artikel_id1-3-2-2-4" text:style-name="artikel">
            <text:p text:style-name="artikel_kop_titel"><text:span text:style-name="artikel_kop_label">Artikel</text:span> <text:span text:style-name="artikel_kop_nr"/> III Citeertitel</text:p>
            <text:p text:style-name="al">Deze verordening wordt aangehaald als: Verordening tot wijziging van de Algemene Plaatselijke Verordening Zutphen 2011 (4e wijziging).</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8 april 2019 </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023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3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3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het wijzigen van de Algemene Plaatselijke Verordening Zutphen 2011 (Verordening tot wijziging van de Algemene Plaatselijke Verordening gemeente Zutphen 2011(4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0238</meta:user-defined>
    <meta:user-defined meta:name="OVERHEIDop.GmbID/DC.identifier">gmb-2019-90238</meta:user-defined>
    <meta:user-defined meta:name="OVERHEID.TaxonomieBeleidsagenda/OVERHEID.category">Openbare orde en veiligheid | Organisatie en beleid</meta:user-defined>
    <meta:user-defined meta:name="OVERHEID.Gemeente/DC.spatial">Zutphen</meta:user-defined>
    <meta:user-defined meta:name="DC.source">artikel 149 van de Gemeentewet;1.0:c:BWBR0005416&amp;artikel=149&amp;g=2019-01-01</meta:user-defined>
    <meta:user-defined meta:name="DC.source">artikel 151d van de Gemeentewet;1.0:c:BWBR0005416&amp;artikel=151d&amp;g=2019-01-01</meta:user-defined>
    <meta:user-defined meta:name="OVERHEIDop.referentienummer">118754</meta:user-defined>
    <meta:user-defined meta:name="DCTERMS.alternative">Algemene Plaatselijke Verordening Zutphen 2011</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4-1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124887_5</meta:user-defined>
    <meta:user-defined meta:name="OVERHEIDop.versieInformatie"/>
  </office:meta>
</office:document-meta>
</file>