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Ambachtsweg 34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19-351083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8 april 2019 door Kok Lexmond B.V. ingevolge artikel 4.1 van het “Besluit mobiel bouw- en sloopafval” voor het plaatsen van een mobiele puinbreker op een locatie aan de Ambachtsweg 34 te Groot-Ammers.</text:p>
            <text:p text:style-name="common-al">De werkzaamheden vinden plaats in de periode van 29 april 2019 tot en met 26 juli 2019, gedurende maximaal 5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023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3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3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 Kennisgeving ontvangst plaatsing mobiele breker Ambachtsweg 34 Groot-Am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230</meta:user-defined>
    <meta:user-defined meta:name="OVERHEIDop.GmbID/DC.identifier">gmb-2019-90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64LG 34a</meta:user-defined>
    <meta:user-defined meta:name="OVERHEIDgvop.Informatietype/DC.type">Beschikkingen | aanvraa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8222 438459</meta:user-defined>
    <meta:user-defined meta:name="OVERHEIDop.versieInformatie"/>
  </office:meta>
</office:document-meta>
</file>