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3,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2 opslag containers</text:p>
            <text:p text:style-name="common-al">Locatie:     Nusterweg 98, 6136 KV Sittard </text:p>
            <text:p text:style-name="common-al">Ontvangstdatum:   13/12/2018</text:p>
            <text:p text:style-name="common-al">Dossiernummer:    Om18.05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3, Nusterweg 98, 6136 K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23</meta:user-defined>
    <meta:user-defined meta:name="OVERHEIDop.GmbID/DC.identifier">gmb-2019-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01 337214</meta:user-defined>
    <meta:user-defined meta:name="OVERHEIDop.versieInformatie"/>
  </office:meta>
</office:document-meta>
</file>