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muzikaal optreden in de kiosk aan de Lind in Oisterwijk op 1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muzikaal optreden in de kiosk aan de Lind in Oisterwijk op zondag 11 augustus 2019 van 14.00 tot 16.0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02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muzikaal optreden in de kiosk aan de Lind in Oisterwijk op 11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28</meta:user-defined>
    <meta:user-defined meta:name="OVERHEIDop.GmbID/DC.identifier">gmb-2019-9022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V 69a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952 399162</meta:user-defined>
    <meta:user-defined meta:name="OVERHEIDop.versieInformatie"/>
  </office:meta>
</office:document-meta>
</file>